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left="0cm" fo:margin-right="0cm" fo:line-height="100%" fo:text-indent="0cm" style:auto-text-indent="false"/>
    </style:style>
    <style:style style:name="P3" style:family="paragraph" style:parent-style-name="Text_20_body">
      <style:paragraph-properties fo:margin-left="0cm" fo:margin-right="0cm" fo:line-height="100%" fo:text-indent="0cm" style:auto-text-indent="false"/>
      <style:text-properties officeooo:paragraph-rsid="00201381"/>
    </style:style>
    <style:style style:name="P4" style:family="paragraph" style:parent-style-name="Text_20_body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line-height="100%" fo:text-indent="0cm" style:auto-text-indent="false"/>
      <style:text-properties fo:font-size="14pt" officeooo:paragraph-rsid="00201381" style:font-size-asian="14pt" style:font-size-complex="14pt"/>
    </style:style>
    <style:style style:name="P6" style:family="paragraph" style:parent-style-name="Text_20_body">
      <style:paragraph-properties fo:margin-left="0cm" fo:margin-right="0cm" fo:line-height="100%" fo:text-indent="0cm" style:auto-text-indent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officeooo:paragraph-rsid="00201381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language="en" fo:country="US" officeooo:paragraph-rsid="001b17c7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8pt" fo:language="en" fo:country="US" officeooo:paragraph-rsid="001b17c7" style:font-size-asian="18pt" style:font-size-complex="18pt"/>
    </style:style>
    <style:style style:name="P11" style:family="paragraph" style:parent-style-name="Standard">
      <style:paragraph-properties fo:line-height="150%" fo:text-align="center" style:justify-single-word="false"/>
      <style:text-properties officeooo:rsid="001c9f1e" officeooo:paragraph-rsid="001c9f1e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officeooo:paragraph-rsid="001e56aa" style:font-weight-asian="bold" style:font-weight-complex="bold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margin-left="0cm" fo:margin-right="0.042cm" fo:margin-top="0.018cm" fo:margin-bottom="0cm" loext:contextual-spacing="false" fo:line-height="0.483cm" fo:text-align="center" style:justify-single-word="false" fo:text-indent="0cm" style:auto-text-indent="false"/>
      <style:text-properties officeooo:paragraph-rsid="001b17c7"/>
    </style:style>
    <style:style style:name="P15" style:family="paragraph" style:parent-style-name="Standard">
      <style:paragraph-properties fo:margin-left="0cm" fo:margin-right="0.042cm" fo:margin-top="0.018cm" fo:margin-bottom="0cm" loext:contextual-spacing="false" fo:line-height="0.483cm" fo:text-align="justify" style:justify-single-word="false" fo:text-indent="0cm" style:auto-text-indent="false"/>
      <style:text-properties fo:color="#000000" style:font-name="Times New Roman" fo:font-size="14pt" officeooo:paragraph-rsid="001b17c7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officeooo:paragraph-rsid="001b17c7"/>
    </style:style>
    <style:style style:name="P17" style:family="paragraph" style:parent-style-name="Standard">
      <style:paragraph-properties fo:margin-left="8.001cm" fo:margin-right="0cm" fo:text-indent="0cm" style:auto-text-indent="false"/>
      <style:text-properties officeooo:paragraph-rsid="001b17c7"/>
    </style:style>
    <style:style style:name="P18" style:family="paragraph" style:parent-style-name="Standard">
      <style:paragraph-properties fo:margin-left="8.001cm" fo:margin-right="0cm" fo:text-indent="0cm" style:auto-text-indent="false"/>
      <style:text-properties fo:color="#000000" style:font-name="Times New Roman" fo:font-size="14pt" officeooo:paragraph-rsid="001b17c7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officeooo:paragraph-rsid="001b17c7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fo:font-weight="bold" officeooo:paragraph-rsid="00201381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fo:font-weight="bold" officeooo:paragraph-rsid="00201381" style:font-size-asian="14pt" style:font-weight-asian="bold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fo:font-weight="bold" officeooo:paragraph-rsid="00208d0c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officeooo:paragraph-rsid="00201381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paragraph-rsid="00208d0c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4pt" officeooo:paragraph-rsid="00201381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4pt" officeooo:paragraph-rsid="00208d0c" style:font-size-asian="14pt" style:font-size-complex="14pt"/>
    </style:style>
    <style:style style:name="T1" style:family="text">
      <style:text-properties fo:color="#2d2a2a" style:font-name="Times New Roman CYR" fo:font-size="13.5pt" fo:background-color="#ffffff" loext:char-shading-value="0" style:font-name-asian="Times New Roman1" style:font-size-asian="13.5pt" style:language-asian="ar" style:country-asian="SA" style:font-name-complex="Times New Roman CYR1" style:font-size-complex="13.5pt" style:language-complex="ar" style:country-complex="SA"/>
    </style:style>
    <style:style style:name="T2" style:family="text">
      <style:text-properties fo:color="#2d2a2a" style:font-name="Times New Roman CYR" fo:font-size="13.5pt" officeooo:rsid="00236fc7" fo:background-color="#ffffff" loext:char-shading-value="0" style:font-name-asian="Times New Roman1" style:font-size-asian="13.5pt" style:language-asian="ar" style:country-asian="SA" style:font-name-complex="Times New Roman CYR1" style:font-size-complex="13.5pt" style:language-complex="ar" style:country-complex="SA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/>
    </style:style>
    <style:style style:name="T4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201381" style:font-size-asian="14pt" style:font-name-complex="Times New Roman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style:font-name-asian="Times New Roman1" style:language-asian="ar" style:country-asian="SA" style:font-name-complex="Times New Roman1" style:font-size-complex="14pt" style:language-complex="ar" style:country-complex="SA"/>
    </style:style>
    <style:style style:name="T9" style:family="text">
      <style:text-properties style:font-name="Times New Roman" fo:language="en" fo:country="US" style:font-name-asian="Times New Roman1" style:language-asian="ar" style:country-asian="SA" style:font-name-complex="Times New Roman1" style:font-size-complex="14pt" style:language-complex="ar" style:country-complex="SA"/>
    </style:style>
    <style:style style:name="T10" style:family="text">
      <style:text-properties style:font-name="Times New Roman" fo:font-size="18pt" style:font-size-asian="18pt" style:font-size-complex="18pt"/>
    </style:style>
    <style:style style:name="T11" style:family="text">
      <style:text-properties style:font-name="Times New Roman" fo:font-size="18pt" officeooo:rsid="001c9f1e" style:font-size-asian="18pt" style:font-size-complex="18pt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officeooo:rsid="00208d0c" style:font-name-complex="Times New Roman"/>
    </style:style>
    <style:style style:name="T15" style:family="text">
      <style:text-properties style:font-name="Times New Roman" officeooo:rsid="00201381" style:font-name-complex="Times New Roman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officeooo:rsid="001f4274" style:font-size-asian="14pt" style:font-size-complex="14pt"/>
    </style:style>
    <style:style style:name="T18" style:family="text">
      <style:text-properties fo:font-size="14pt" officeooo:rsid="00201381" style:font-size-asian="14pt" style:font-size-complex="14pt"/>
    </style:style>
    <style:style style:name="T19" style:family="text">
      <style:text-properties fo:font-size="14pt" officeooo:rsid="00208d0c" style:font-size-asian="14pt" style:font-size-complex="14pt"/>
    </style:style>
    <style:style style:name="T20" style:family="text">
      <style:text-properties fo:font-size="14pt" officeooo:rsid="0022288a" style:font-size-asian="14pt" style:font-size-complex="14pt"/>
    </style:style>
    <style:style style:name="T21" style:family="text">
      <style:text-properties fo:font-size="14pt" fo:font-weight="normal" style:font-size-asian="14pt" style:font-weight-asian="normal" style:font-size-complex="14pt" style:font-weight-complex="normal"/>
    </style:style>
    <style:style style:name="T22" style:family="text">
      <style:text-properties officeooo:rsid="00201381"/>
    </style:style>
    <style:style style:name="T23" style:family="text">
      <style:text-properties fo:font-weight="bold" style:font-weight-asian="bold"/>
    </style:style>
    <style:style style:name="T24" style:family="text">
      <style:text-properties officeooo:rsid="00208d0c"/>
    </style:style>
    <style:style style:name="T25" style:family="text">
      <style:text-properties officeooo:rsid="0022288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s://blog.dohcolonoc.ru/entry/zanyatiya/konspekt-nod-stroim-dom.html" xlink:type="simple">
          <form:properties>
            <form:property form:property-name="PropertyChangeNotificationEnabled" office:value-type="boolean" office:boolean-value="true"/>
          </form:properties>
          <form:hidden form:name="score" form:control-implementation="ooo:com.sun.star.form.component.HiddenControl" xml:id="control1" form:id="control1" form:value="0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<text:span text:style-name="T3">Муниципальное бюджетное дошкольное образовательное учреждение – </text:span></text:p>
      <text:p text:style-name="P16"><text:span text:style-name="T3">детский сад компенсирующего вида № 266</text:span></text:p>
      <text:p text:style-name="P16"><text:span text:style-name="T8">620072, г. Екатеринбург, ул. Рассветная, 13а,</text:span></text:p>
      <text:p text:style-name="P16"><text:span text:style-name="T8">тел.: 8(343)347-27-10, тел./факс: 348-41-15,</text:span></text:p>
      <text:p text:style-name="P16"><text:span text:style-name="T9">e</text:span><text:span text:style-name="T8">-</text:span><text:span text:style-name="T9">mail</text:span><text:span text:style-name="T8">: </text:span><text:span text:style-name="T9">mdou</text:span><text:span text:style-name="T8">266@</text:span><text:span text:style-name="T9">yandex</text:span><text:span text:style-name="T8">.</text:span><text:span text:style-name="T9">ru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10">Развлечение «Вместе строим дом построим»</text:span></text:p>
      <text:p text:style-name="P10"/>
      <text:p text:style-name="P18"><text:span text:style-name="T4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<text:span text:style-name="T1">Екатеринбург, </text:span><text:span text:style-name="T2">февраль</text:span><text:span text:style-name="T1"> 2018 г.</text:span></text:p>
      <text:p text:style-name="P13"/>
      <text:section text:style-name="Sect1" text:name="art-main">
        <text:section text:style-name="Sect1" text:name="eb">
          <text:p text:style-name="P12"><text:span text:style-name="T11">Развлечение «Вместе строим дом построим»</text:span></text:p>
          <text:section text:style-name="Sect1" text:name="entry-8854">
            <text:p text:style-name="P20"><text:span text:style-name="T22">Цель:</text:span></text:p>
            <text:p text:style-name="P25"><text:span text:style-name="T13"><text:s/></text:span><text:span text:style-name="T14">Актуализировать</text:span><text:span text:style-name="T15"> </text:span><text:span text:style-name="T13">знани</text:span><text:span text:style-name="T15">я</text:span><text:span text:style-name="T13"> детей об истории жилища, </text:span><text:span text:style-name="T15">с</text:span><text:span text:style-name="T13">пособствовать развитию познавательной активности и кругозора детей.</text:span></text:p>
            <text:p text:style-name="P2"><text:span text:style-name="Strong_20_Emphasis"><text:span text:style-name="T16">Задачи:</text:span></text:span></text:p>
            <text:p text:style-name="P3"><text:span text:style-name="Strong_20_Emphasis"><text:span text:style-name="T16">Обучающие:</text:span></text:span><text:span text:style-name="T16"> Углублять знания детей и расширить словарь о людях строительных профессий, о строительстве домов; </text:span><text:span text:style-name="T5">научить ориентироваться в прошлом и понимать, что люди постоянно стремятся улучшить свой дом. Показать зависимость типов жилья от места проживания человека. </text:span><text:span text:style-name="T16">формировать навыки непринужденного общения и активизировать словарь детей.</text:span></text:p>
            <text:p text:style-name="P2"><text:span text:style-name="Strong_20_Emphasis"><text:span text:style-name="T16">Развивающие:</text:span></text:span><text:span text:style-name="T16"> Развивать конструктивные способности; развивать мышление, речь, пространственную ориентировку, моторику пальцев, эмоциональную сферу ребенка.</text:span></text:p>
            <text:p text:style-name="P3"><text:span text:style-name="Strong_20_Emphasis"><text:span text:style-name="T16">Воспитательные:</text:span></text:span><text:span text:style-name="T16"> </text:span><text:span text:style-name="T21">Воспитывать уважение к труду строителей,</text:span><text:span text:style-name="Strong_20_Emphasis"><text:span text:style-name="T7"> уважительное отношение к людям разных народов и их традициям.</text:span></text:span></text:p>
            <text:p text:style-name="P2"><text:span text:style-name="Strong_20_Emphasis"><text:span text:style-name="T16">Методы, приемы и технологии:</text:span></text:span><text:span text:style-name="T16"> наглядность, художественное слово, сюрпризный момент, пальчиковая гимнастика, музыкальное сопровождение, поощрение; метод проекта, игровые технологии, </text:span><text:span text:style-name="T17">мультимедийные технологии</text:span></text:p>
            <text:p text:style-name="P2"><text:span text:style-name="Strong_20_Emphasis"><text:span text:style-name="T16">Оборудование: </text:span></text:span><text:span text:style-name="T16">картинки с различными видами домов, жилищ животных;   ; фотографии строительства здания, </text:span><text:span text:style-name="T17">презентация «Разные дома»</text:span><text:span text:style-name="T16">; </text:span></text:p>
            <text:p text:style-name="P2"><text:span text:style-name="Strong_20_Emphasis"><text:span text:style-name="T16">Предварительная работа:</text:span></text:span></text:p>
            <text:p text:style-name="P4">Беседы на тему: “Такие разные дома”, “Хорошо у нас в саду”</text:p>
            <text:p text:style-name="P4">Прогулка по близлежащим улицам (Баташова, Горького)</text:p>
            <text:p text:style-name="P4">Просмотр альбомов «Кто работает в детском саду», Лагань-мой город», «Кем быть?»</text:p>
            <text:p text:style-name="P4">Чтение сказки «Три поросенка»(рассматривание иллюстраций домов, построенных из разного материала).</text:p>
            <text:p text:style-name="P4">Рассматривание фотографий с изображением красивых зданий и домов.</text:p>
            <text:p text:style-name="P4">Сюжетно-ролевые игры «Строи<text:span text:style-name="T24">ка</text:span>», «Я-<text:span text:style-name="T24">инжинер</text:span>».</text:p>
            <text:p text:style-name="P2"><text:span text:style-name="T16">Достопримечательности </text:span><text:span text:style-name="Strong_20_Emphasis"><text:span text:style-name="T16">города </text:span></text:span><text:span text:style-name="Strong_20_Emphasis"><text:span text:style-name="T18">Екатеринбурга</text:span></text:span><text:span text:style-name="T16"> с последующим созданием альбома  </text:span><text:span text:style-name="Emphasis"><text:span text:style-name="T16">«</text:span></text:span><text:span text:style-name="Emphasis"><text:span text:style-name="T18">Родной город Екатеринбург</text:span></text:span><text:span text:style-name="Emphasis"><text:span text:style-name="T16">»</text:span></text:span><text:span text:style-name="T16">;</text:span></text:p>
            <text:p text:style-name="P4">Дидактические игры «Кому что нужно», «Что лишнее? «Строим дом по образцу», «Кто где живет?»</text:p>
            <text:p text:style-name="P4">Заучивание стихотворения <text:s/>“<text:span text:style-name="T22">Домик с трубой</text:span>”.</text:p>
            <text:p text:style-name="P4">Знакомство с пальчиковыми играми «Строим дом», «Пальчики строители».</text:p>
            <text:p text:style-name="P4"><text:soft-page-break/>Просмотр презентации “Какие бывают дома”.</text:p>
            <text:p text:style-name="P4">НОД «Мы строим дом»</text:p>
            <text:p text:style-name="P2"><text:span text:style-name="Strong_20_Emphasis"><text:span text:style-name="T16">Ход НОД:</text:span></text:span></text:p>
            <text:p text:style-name="P2"><text:span text:style-name="Strong_20_Emphasis"><text:span text:style-name="T16">На доске картинки разных домов.</text:span></text:span></text:p>
            <text:p text:style-name="P4">(дети стоят на ковре)</text:p>
            <text:p text:style-name="P2"><text:span text:style-name="Strong_20_Emphasis"><text:span text:style-name="T16">Организационный момент: </text:span></text:span></text:p>
            <text:p text:style-name="P4">Все мы вместе встали в круг</text:p>
            <text:p text:style-name="P4">Справа друг и слева друг.</text:p>
            <text:p text:style-name="P4">Дружно за руки возьмемся</text:p>
            <text:p text:style-name="P4">И друг другу улыбнемся.</text:p>
            <text:p text:style-name="P3"><text:span text:style-name="Strong_20_Emphasis"><text:span text:style-name="T16">Воспитатель</text:span></text:span><text:span text:style-name="T16">: Молодцы, рассаживайтесь на стульчики. (обращаю внимание на дома). <text:s/></text:span><text:span text:style-name="T19">Экскурсия по выставке «Дома и домики», рассматиривание различных домов и материала из которого они стделаны. Чте</text:span><text:span text:style-name="T5">ние стихотворени</text:span><text:span text:style-name="T6">я.</text:span></text:p>
            <text:p text:style-name="P21"/>
            <text:p text:style-name="P23">Когда-то люди жили</text:p>
            <text:p text:style-name="P23">Без крыш над головой,</text:p>
            <text:p text:style-name="P23">Защитой скалы были</text:p>
            <text:p text:style-name="P23">И леса кров живой.</text:p>
            <text:p text:style-name="P23">Мелькает год за годом,</text:p>
            <text:p text:style-name="P23">Идет за веком век,</text:p>
            <text:p text:style-name="P23">Зависеть от природы</text:p>
            <text:p text:style-name="P23">Не хочет человек.</text:p>
            <text:p text:style-name="P23">Полезные орудья,</text:p>
            <text:p text:style-name="P23">Создав своим трудом,</text:p>
            <text:p text:style-name="P23">Сильнее стали люди,</text:p>
            <text:p text:style-name="P23">И вот – построен дом!</text:p>
            <text:p text:style-name="P23">Пройдут тысячелетья,</text:p>
            <text:p text:style-name="P23">И люди разных стран</text:p>
            <text:p text:style-name="P23">Внесут в постройки эти </text:p>
            <text:p text:style-name="P23">Уменья и талант.</text:p>
            <text:p text:style-name="P7"/>
            <text:p text:style-name="P4"/>
            <text:p text:style-name="P4"><text:s/>- Дети, о чем мы будем говорить сегодня на занятии? Как вы думаете?</text:p>
            <text:p text:style-name="P5">(о домах) Правильно. <text:span text:style-name="T22">П</text:span><text:span text:style-name="T12">росмотр презентации «Когда-то люди жили…»</text:span></text:p>
            <text:p text:style-name="P26"><text:span text:style-name="T13">Раньше люди жили в пещерах. Они не умели делать кирпичи, у них не было машин, которые помогли бы им строить большие дома. А потом люди стали жить в шалашах.</text:span></text:p>
            <text:p text:style-name="P26"><text:span text:style-name="T13">- Почему человек решил построить шалаш, а не остался жить в пещере? </text:span><text:soft-page-break/><text:span text:style-name="T13">(холодно, могут обвалиться камни, дым от костра) </text:span></text:p>
            <text:p text:style-name="P26"><text:span text:style-name="T13">- Удобно было жить в шалаше? (не было дверей, мог разрушиться от сильного ветра или от нападения крупного зверя)</text:span></text:p>
            <text:p text:style-name="P24">- Поэтому человек решил строить дом. Но дома у разных народов оказались разные. </text:p>
            <text:p text:style-name="P26"><text:span text:style-name="T12">(Просмотр презентации «Такие разные дома»)</text:span></text:p>
            <text:p text:style-name="P24">- Во всем мире люди строят дома, чтобы иметь кров и защиту. Дома строят в зависимости от климата из разных материалов.</text:p>
            <text:p text:style-name="P24">- Одинаковые у людей жилища? Из чего были построены разные дома? </text:p>
            <text:p text:style-name="P26"><text:span text:style-name="T13">- Люди строили свои дома из того, что их окружало: из снега, камней, тростника, глины и бревен. Как вы считаете: можно ли было жить на севере в хижине из тростника? Почему? А в степи в каменном доме? </text:span></text:p>
            <text:p text:style-name="P26"><text:span text:style-name="T12">(Презентация«От пещеры до небоскреба» слайд №3)</text:span></text:p>
            <text:p text:style-name="P26"><text:span text:style-name="T13">- Часто люди строили переносные жилища, чтобы при необходимости можно было разобрать свой дом и перевести его в другое место. В степи и в тундре мало корма для животных, и людям приходилось постоянно перемещаться. А там, где было много воды и травы, у леса наши предки строили деревянные дома с окнами и дверьми. А чтобы в доме было тепло… Правильно, печь с трубой ставили. </text:span></text:p>
            <text:p text:style-name="P22">(Презентация «От пещеры до небоскреба» слайд №4)</text:p>
            <text:p text:style-name="P26"><text:span text:style-name="T13">- Если деревянный дом так удобен, то почему люди придумали большие дома, в которых много этажей? (в таких домах живет много людей)</text:span></text:p>
            <text:p text:style-name="P24">- Почему в деревнях не строят такие большие дома? (там не так много людей, как в городе)</text:p>
            <text:p text:style-name="P2"><text:span text:style-name="Strong_20_Emphasis"><text:span text:style-name="T16">Воспитатель</text:span></text:span><text:span text:style-name="T16">: Ребята, посмотрите! Как много интересных домов, какие они все разные! А может быть во всех домах есть что-то одинаковое, похожее? </text:span><text:span text:style-name="Emphasis"><text:span text:style-name="T16">(дома одноэтажные)</text:span></text:span></text:p>
            <text:p text:style-name="P2"><text:span text:style-name="Strong_20_Emphasis"><text:span text:style-name="T16">Воспитатель</text:span></text:span><text:span text:style-name="T16">: Скажите одноэтажный дом хорошо, почему?</text:span></text:p>
            <text:p text:style-name="P4">Дети: можно шуметь, завести домашних животных…</text:p>
            <text:p text:style-name="P2"><text:span text:style-name="Strong_20_Emphasis"><text:span text:style-name="T16">Воспитатель</text:span></text:span><text:span text:style-name="T16">: Одноэтажный дом плохо, почему?</text:span></text:p>
            <text:p text:style-name="P4">Дети: скучно, нет соседей.</text:p>
            <text:p text:style-name="P2"><text:span text:style-name="Strong_20_Emphasis"><text:span text:style-name="T16">Воспитатель</text:span></text:span><text:span text:style-name="T16">: Посмотрите на картинку (многоэтажный дом, скажите многоэтажный дом хорошо, почему?</text:span></text:p>
            <text:p text:style-name="P4">Дети: можно кататься на лифте, с верхних этажей больше всего видно, много друзей в одном доме.</text:p>
            <text:p text:style-name="P2"><text:span text:style-name="Strong_20_Emphasis"><text:span text:style-name="T16">Воспитатель</text:span></text:span><text:span text:style-name="T16">: А многоэтажный дом плохо, почему?</text:span></text:p>
            <text:p text:style-name="P4">Дети: соседи ругаются из-за шума, тяжело подниматься на верхние этажи, если сломан лифт.</text:p>
            <text:p text:style-name="P4">(на магнитной доске находятся символы человека, животного, птицы. Рядом на столе картинки с изображением многоэтажного дома, норы, будки, скворечника</text:p>
            <text:p text:style-name="P2"><text:soft-page-break/><text:span text:style-name="Strong_20_Emphasis"><text:span text:style-name="T16">Воспитатель</text:span></text:span></text:p>
            <text:p text:style-name="P4"><text:s/>- Посмотрите на эти символы. Что они обозначают (человека, животного, птицу)</text:p>
            <text:p text:style-name="P4">-Давайте вспомним. Какие бывают дома у людей (многоэтажные, землянки, стандартные)</text:p>
            <text:p text:style-name="P4">---- Какие жилища у животных? (нора, дупло, берлога, будка)</text:p>
            <text:p text:style-name="P4">---- Какие у птиц? (гнездо, скворечник). Молодцы, разместите картинки этих жилищ рядом с соответствующими символами. (выполнение детьми)</text:p>
            <text:p text:style-name="P4">----Молодцы, очень хорошо справились с заданием.</text:p>
            <text:p text:style-name="P2"><text:span text:style-name="Strong_20_Emphasis"><text:span text:style-name="T16">Работа по схеме</text:span></text:span></text:p>
            <text:p text:style-name="P4">Посмотрите на эту схему и быстро ответьте, для чего человеку нужен дом?</text:p>
            <text:p text:style-name="P4">(Дом нужен человеку, чтобы жить в нем со своей семьей; укрываться от непогоды, отдыхать, находиться в тепле)</text:p>
            <text:p text:style-name="P4">---Дети, у всех у вас есть дом, где вы живете со своими любимыми и близкими</text:p>
            <text:p text:style-name="P4">людьми.</text:p>
            <text:p text:style-name="P4"><text:s/>- Кто знает свой домашний адрес?</text:p>
            <text:p text:style-name="P4"><text:s/>- Как называется наш город?</text:p>
            <text:p text:style-name="P4"><text:s/>- На какой улице находится наш детский сад?</text:p>
            <text:p text:style-name="P4">- <text:s/>Что находится рядом с детским садом?</text:p>
            <text:p text:style-name="P4">---Как мы можем помочь сделать наш город еще красивее и чище?</text:p>
            <text:p text:style-name="P2"><text:span text:style-name="Strong_20_Emphasis"><text:span text:style-name="T16">(стук в дверь)</text:span></text:span></text:p>
            <text:p text:style-name="P2"><text:span text:style-name="Strong_20_Emphasis"><text:span text:style-name="T16">В</text:span></text:span><text:span text:style-name="T16">: ---Кто же это может быть?</text:span></text:p>
            <text:p text:style-name="P2"><text:span text:style-name="Strong_20_Emphasis"><text:span text:style-name="T16">Входит </text:span></text:span><text:span text:style-name="Strong_20_Emphasis"><text:span text:style-name="T19">строитель</text:span></text:span><text:span text:style-name="T16">. ----Здравствуйте, это я стучал к вам. Я приш</text:span><text:span text:style-name="T19">ел</text:span><text:span text:style-name="T16"> к вам с просьбой</text:span></text:p>
            <text:p text:style-name="P4">У меня <text:span text:style-name="T24">нет строительной бригады, а мне очень нужно построить новый дом. </text:span>Помогите мне, ребята, построить новый дом. Как вы, согласны?</text:p>
            <text:p text:style-name="P2"><text:span text:style-name="Strong_20_Emphasis"><text:span text:style-name="T16">Дети:</text:span></text:span><text:span text:style-name="T16"> Да.</text:span></text:p>
            <text:p text:style-name="P2"><text:span text:style-name="Strong_20_Emphasis"><text:span text:style-name="T16">В</text:span></text:span><text:span text:style-name="T16">: Конечно, же мы поможем тебе. Но для начала давайте вспомним, какие бывают дома?</text:span></text:p>
            <text:p text:style-name="P4">   Дом из кирпича – кирпичный</text:p>
            <text:p text:style-name="P4">             из глины – глиняный</text:p>
            <text:p text:style-name="P4">             из панели – панельный</text:p>
            <text:p text:style-name="P4">             из дерева – деревянный</text:p>
            <text:p text:style-name="P4"><text:soft-page-break/>             из соломы – соломенный</text:p>
            <text:p text:style-name="P2"><text:span text:style-name="Strong_20_Emphasis"><text:span text:style-name="T19">С</text:span></text:span><text:span text:style-name="T16">: Н</text:span><text:span text:style-name="T19">ужно построить </text:span><text:span text:style-name="T16">красивый, просторный и уютный дом, как ваш детский сад.</text:span></text:p>
            <text:p text:style-name="P2"><text:span text:style-name="Strong_20_Emphasis"><text:span text:style-name="T16">В</text:span></text:span><text:span text:style-name="T16">: А, вам, ребята нравится наш детский сад? Кто его строил? (строители)    </text:span></text:p>
            <text:p text:style-name="P2"><text:span text:style-name="Strong_20_Emphasis"><text:span text:style-name="T16">В</text:span></text:span><text:span text:style-name="T16">: Как вы думаете, легко ли было построить детский сад?</text:span></text:p>
            <text:p text:style-name="P4">Прежде чем приступить к строительству архитектор составляет план. И потом строители строили детский сад по этому плану.</text:p>
            <text:p text:style-name="P4">---Люди каких профессий принимали участие в строительстве детского сада. Давайте вспомним их (ответы детей)</text:p>
            <text:p text:style-name="P4">Что делал каменщик?   --- каменщик кладет кирпичи, строит стены.</text:p>
            <text:p text:style-name="P4">Что делал плотник?       --- плотник устанавливал двери, окна, пороги.</text:p>
            <text:p text:style-name="P4">Что делал маляр?         --- красил стены, белил потолки.</text:p>
            <text:p text:style-name="P4">Что делал электрик?     --- прокладывает провода.</text:p>
            <text:p text:style-name="P4">Что делал сантехник?   --- устанавливал нам раковины, унитазы.</text:p>
            <text:p text:style-name="P4">Что делал отделочник? --- отделочник клал керамическую плитку на стены.</text:p>
            <text:p text:style-name="P2"><text:span text:style-name="Strong_20_Emphasis"><text:span text:style-name="T16">В</text:span></text:span><text:span text:style-name="T16">: Молодцы, много строителей при помощи техники строили наш детский сад и каждый из них был занят своим профессиональным делом. Недавно вы со своими родителями были архитекторами и строителями нашего любимого детского сада и вот что у нас получилось. (показ макетов детского сада, выставить альбомы, схемы – маршруты)</text:span></text:p>
            <text:p text:style-name="P2"><text:span text:style-name="Strong_20_Emphasis"><text:span text:style-name="T16">В</text:span></text:span><text:span text:style-name="T16">: Молодцы. А сейчас нам пора приниматься за строительство дома для кошечки.</text:span></text:p>
            <text:p text:style-name="P4">Давайте сначала хорошо разомнем наши пальчики.</text:p>
            <text:p text:style-name="P2"><text:span text:style-name="Strong_20_Emphasis"><text:span text:style-name="T16">       Упражнение для мелкой моторики рук: (пальчиковая игра)</text:span></text:span></text:p>
            <text:p text:style-name="P4">Пальчики – мальчики, вы строители.</text:p>
            <text:p text:style-name="P4">На стройке поработать ли не хотите вы?</text:p>
            <text:p text:style-name="P4">Этот пальчик цемент засыпает,</text:p>
            <text:p text:style-name="P4">Этот пальчик песок засыпает,</text:p>
            <text:p text:style-name="P4">Этот воду добавляет,</text:p>
            <text:p text:style-name="P4">Этот включает бетономешалку.</text:p>
            <text:p text:style-name="P4">Чтобы раствор был похож на сметанку.</text:p>
            <text:p text:style-name="P2"><text:span text:style-name="Strong_20_Emphasis"><text:span text:style-name="T16">В</text:span></text:span><text:span text:style-name="T16">: Ну, а теперь можно приступить к строительству. Ребята, я предлагаю подойти к столам и выбрать материал, из которого будете строить дом.</text:span></text:p>
            <text:p text:style-name="P4">Сейчас мы составим проект разных домов и предложим <text:span text:style-name="T25">строителю </text:span>выбрать тот, <text:soft-page-break/>который е<text:span text:style-name="T25">му</text:span> понравится.</text:p>
            <text:p text:style-name="P4">По подгруппам: 3 строят из спичек.</text:p>
            <text:p text:style-name="P4">3 строят из <text:span text:style-name="T25">ЛЕГО</text:span></text:p>
            <text:p text:style-name="P4">3 строят из <text:span text:style-name="T25">Тико конструктора</text:span></text:p>
            <text:p text:style-name="P4">3 строят из <text:span text:style-name="T25">деревянного конструктора</text:span></text:p>
            <text:p text:style-name="P4">(во время работы звучит спокойная музыка)</text:p>
            <text:p text:style-name="P2"><text:span text:style-name="Strong_20_Emphasis"><text:span text:style-name="T16">В</text:span></text:span><text:span text:style-name="T16">: Закончили? Тебе <text:s/>нравится дома, которые мы построили.</text:span></text:p>
            <text:p text:style-name="P4">Молодцы. Мы <text:s/>считаем, что все дома великолепны. </text:p>
            <text:p text:style-name="P4">- Ребята, как ваше настроение? </text:p>
            <text:p text:style-name="P2"><text:span text:style-name="Strong_20_Emphasis"><text:span text:style-name="T20">Стр</text:span></text:span><text:span text:style-name="Strong_20_Emphasis"><text:span text:style-name="T20">оитель</text:span></text:span><text:span text:style-name="T16">: Спасибо вам, вы очень хорошо поработали.</text:span></text:p>
            <text:p text:style-name="P2"><text:span text:style-name="Strong_20_Emphasis"><text:span text:style-name="T16">В</text:span></text:span><text:span text:style-name="T16">: Мы с вами дружно потрудились . Давайте построим пирамиду дружбы</text:span></text:p>
            <text:p text:style-name="P4">(дети делают пирамиду из кулачков, все вместе произносят: спасибо, до свидания)</text:p>
            <text:p text:style-name="P8">    </text:p>
            <text:p text:style-name="P6"/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3T14:26:20.947000000</dc:date>
    <meta:editing-duration>PT12M18S</meta:editing-duration>
    <meta:editing-cycles>8</meta:editing-cycles>
    <meta:generator>LibreOffice/6.1.0.3$Windows_x86 LibreOffice_project/efb621ed25068d70781dc026f7e9c5187a4decd1</meta:generator>
    <meta:document-statistic meta:table-count="0" meta:image-count="0" meta:object-count="0" meta:page-count="7" meta:paragraph-count="142" meta:word-count="1318" meta:character-count="9038" meta:non-whitespace-character-count="7741"/>
  </office:meta>
</office:document-meta>
</file>