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2" style:parent-style-name="Standard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3" style:parent-style-name="Standard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4" style:parent-style-name="Standard" style:family="paragraph">
      <style:paragraph-properties fo:text-align="center"/>
      <style:text-properties fo:language="en" fo:country="US"/>
    </style:style>
    <style:style style:name="P5" style:parent-style-name="Standard" style:family="paragraph">
      <style:paragraph-properties fo:text-align="center"/>
      <style:text-properties fo:language="en" fo:country="US"/>
    </style:style>
    <style:style style:name="P6" style:parent-style-name="Standard" style:family="paragraph">
      <style:paragraph-properties fo:text-align="center"/>
      <style:text-properties fo:language="en" fo:country="US"/>
    </style:style>
    <style:style style:name="P7" style:parent-style-name="Standard" style:family="paragraph">
      <style:paragraph-properties fo:text-align="center"/>
      <style:text-properties fo:language="en" fo:country="US"/>
    </style:style>
    <style:style style:name="P8" style:parent-style-name="Standard" style:family="paragraph">
      <style:paragraph-properties fo:text-align="center"/>
      <style:text-properties fo:language="en" fo:country="US"/>
    </style:style>
    <style:style style:name="P9" style:parent-style-name="Standard" style:family="paragraph">
      <style:paragraph-properties fo:text-align="center"/>
      <style:text-properties fo:language="en" fo:country="US"/>
    </style:style>
    <style:style style:name="P10" style:parent-style-name="Standard" style:family="paragraph">
      <style:paragraph-properties fo:text-align="center"/>
      <style:text-properties fo:language="en" fo:country="US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center" fo:line-height="150%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8" style:parent-style-name="Standard" style:family="paragraph">
      <style:paragraph-properties fo:margin-left="3.1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33" style:parent-style-name="Standard" style:family="paragraph">
      <style:paragraph-properties fo:text-align="justify" fo:margin-top="0.0069in" fo:line-height="0.1902in" fo:margin-right="0.0166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34" style:parent-style-name="Standard" style:family="paragraph">
      <style:paragraph-properties fo:text-align="justify" fo:margin-top="0.0069in" fo:line-height="0.1902in" fo:margin-right="0.0166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35" style:parent-style-name="Standard" style:family="paragraph">
      <style:paragraph-properties fo:text-align="justify" fo:margin-top="0.0069in" fo:line-height="0.1902in" fo:margin-right="0.0166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36" style:parent-style-name="Standard" style:family="paragraph">
      <style:paragraph-properties fo:text-align="justify" fo:margin-top="0.0069in" fo:line-height="0.1902in" fo:margin-right="0.0166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37" style:parent-style-name="Standard" style:family="paragraph">
      <style:paragraph-properties fo:text-align="justify" fo:margin-top="0.0069in" fo:line-height="0.1902in" fo:margin-right="0.0166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38" style:parent-style-name="Standard" style:family="paragraph">
      <style:paragraph-properties fo:text-align="justify" fo:margin-top="0.0069in" fo:line-height="0.1902in" fo:margin-right="0.0166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39" style:parent-style-name="Standard" style:family="paragraph">
      <style:paragraph-properties fo:text-align="justify" fo:margin-top="0.0069in" fo:line-height="0.1902in" fo:margin-right="0.0166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40" style:parent-style-name="Standard" style:family="paragraph">
      <style:paragraph-properties fo:text-align="justify" fo:margin-top="0.0069in" fo:line-height="0.1902in" fo:margin-right="0.0166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41" style:parent-style-name="Standard" style:family="paragraph">
      <style:paragraph-properties fo:text-align="justify" fo:margin-top="0.0069in" fo:line-height="0.1902in" fo:margin-right="0.0166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42" style:parent-style-name="Standard" style:family="paragraph">
      <style:paragraph-properties fo:text-align="justify" fo:margin-top="0.0069in" fo:line-height="0.1902in" fo:margin-right="0.0166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43" style:parent-style-name="Standard" style:family="paragraph">
      <style:paragraph-properties fo:text-align="justify" fo:margin-top="0.0069in" fo:line-height="0.1902in" fo:margin-right="0.0166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44" style:parent-style-name="Standard" style:family="paragraph">
      <style:paragraph-properties fo:text-align="center" fo:margin-top="0.0069in" fo:line-height="0.1902in" fo:margin-right="0.0166in"/>
    </style:style>
    <style:style style:name="T45" style:parent-style-name="Основнойшрифтабзаца" style:family="text">
      <style:text-properties style:font-name="Times New Roman CYR" style:font-name-asian="Times New Roman" style:font-name-complex="Times New Roman CYR" style:font-weight-complex="bold" fo:font-size="14pt" style:font-size-asian="14pt" style:font-size-complex="14pt" fo:background-color="#FFFFFF" style:language-asian="ar" style:country-asian="SA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ar" style:country-asian="SA" style:language-complex="ar" style:country-complex="SA"/>
    </style:style>
    <style:style style:name="P49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50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51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52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53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54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56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57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58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59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60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61" style:parent-style-name="Textbody" style:family="paragraph">
      <style:paragraph-properties fo:text-align="justify" fo:line-height="100%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68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69" style:parent-style-name="Textbody" style:family="paragraph">
      <style:paragraph-properties fo:text-align="justify" fo:line-height="100%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4" style:parent-style-name="Textbody" style:family="paragraph">
      <style:paragraph-properties fo:text-align="justify" fo:line-height="100%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8" style:parent-style-name="Textbody" style:family="paragraph">
      <style:paragraph-properties fo:text-align="justify" fo:line-height="100%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3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94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95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/>
    </style:style>
    <style:style style:name="P96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97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98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99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0" style:parent-style-name="PreformattedText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01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9" style:parent-style-name="Standard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3" style:parent-style-name="Standard" style:master-page-name="MP1" style:family="paragraph">
      <style:paragraph-properties fo:break-before="page"/>
      <style:text-properties style:font-name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 –</text:p>
      <text:p text:style-name="P2">детский сад компенсирующего вида № 266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Развивающие игры с конструктором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У</text:span><text:span text:style-name="T30">читель-дефектолог</text:span><text:s text:c="2"/><text:span text:style-name="T31">ПКК:</text:span><text:s/><text:span text:style-name="T32">Черных А.Ю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Екатеринбург,<text:s/></text:span><text:span text:style-name="T46">2020</text:span><text:span text:style-name="T47"><text:s/>г</text:span><text:span text:style-name="T48">.</text:span></text:p>
      <text:p text:style-name="P49"><text:tab/>Игра – важнейший спутник детства. А конструктор<text:s/>позволяет учиться, играя, и обучаться в игре. Всё больше и больше новых познавательных<text:s/><text:soft-page-break/>интересов стало появляться у детей за последнее время. Один из них <text:s/>конструирование. Что же это такое? Ещё одно веянье моды или требование времени? Полезно ли детям играть в конструкторы? И каковы другие области применения конструкторов в детской жизни? Давайте попробуем найти ответы на эти вопросы.</text:p>
      <text:p text:style-name="P50"><text:tab/>В силу своей педагогической универсальности они оказываются наиболее предпочтительными наглядными пособиями и развивающими<text:s/>игрушками. Причём конструктор побуждает работать, в равной степени, и голову, и руки малыша.</text:p>
      <text:p text:style-name="P51">Играя в конструктор дети:</text:p>
      <text:p text:style-name="P52">-Развивают мелкую моторику рук, стимулируют общее речевое развитие и умственные способности.</text:p>
      <text:p text:style-name="P53">-Учатся правильно и быстро ориентироваться<text:s/>в пространстве.</text:p>
      <text:p text:style-name="P54">- Получают математические знания о счёте, форме, пропорции, симметрии.</text:p>
      <text:p text:style-name="P55">- Расширяют свои представления об окружающем мире - об архитектуре, транспорте, ландшафте.</text:p>
      <text:p text:style-name="P56">- Развивают внимание, способность сосредоточиться, память, мышление.</text:p>
      <text:p text:style-name="P57">- Учатся<text:s/>воображать, фантазировать, творчески мыслить.</text:p>
      <text:p text:style-name="P58">- Овладевают умением мысленно разделить предмет на составные части и собрать из частей целое.</text:p>
      <text:p text:style-name="P59">- Учатся общаться друг с другом, устраивать совместные игры, уважать свой и чужой труд.</text:p>
      <text:p text:style-name="P60">- Работа с конструкторами позволяет детям в форме познавательной игры узнать много всего важного и развить необходимые в дальнейшей жизни навыки.</text:p>
      <text:p text:style-name="P61"><text:span text:style-name="T62"><text:tab/>Родителям необходимо помнить, что конструирование больше, чем другие виды деятельности подготавливает почву для развития технических спос</text:span><text:span text:style-name="T63">обностей детей, что очень важно для всестороннего развития личности.<text:s/></text:span><text:span text:style-name="T64"><text:tab/>Конструирование развивает такие качества личности, как наблюдательность, точность восприятия, понимание технической сущности предметов, высокую сосредоточенность внимания. Постепенно выр</text:span><text:span text:style-name="T65">абатываются последовательность и точность в работе, пространственное воображение, гибкость мышления, стремление добиться поставленной цели, способности к самостоятельному творчеству.</text:span></text:p>
      <text:p text:style-name="P66">Чем богаче конструктивные возможности строительного набора, чем разнообразнее формы его деталей, тем скорее появляется большее количество построек у детей. Это объясняется тем, что формы деталей по ассоциации вызывают новые образы, например: призмы - крыши домов, конусы - башни замков или елочные аллеи, а цилиндры - колонны, столбы, трубы или колеса. У<text:s/><text:soft-page-break/>детей возникает желание воплотить возникшие образы в своих постройках. Но для того, чтобы избежать необдуманного нагроможения деталей, выдавать строительный материал необходимо определенными порциями в зависимости от возраста ребенка.</text:p>
      <text:p text:style-name="P67"/>
      <text:p text:style-name="P68">Различают три основных вида конструирования: по образцу, по условиям, по замыслу. </text:p>
      <text:p text:style-name="P69"><text:span text:style-name="T70">Конструирование по образцу</text:span><text:span text:style-name="T71"><text:s/>— когда есть готовая модель того, что нужно построить </text:span><text:span text:style-name="T72">(например, изображение или схема дома)</text:span><text:span text:style-name="T73">.</text:span></text:p>
      <text:p text:style-name="P74"><text:span text:style-name="T75">При конструировании по условиям<text:s/></text:span><text:span text:style-name="T76">— образца не</text:span><text:span text:style-name="T77">т, задаются только условия, которым постройка должна соответствовать (например, домик для собачки должен быть маленьким, а для лошадки — большим). </text:span></text:p>
      <text:p text:style-name="P78"><text:span text:style-name="T79">Конструирование по замыслу предполагает</text:span><text:span text:style-name="T80">, что ребёнок сам, без каких-либо внешних ограничений, создаст образ<text:s/></text:span><text:span text:style-name="T81">будущего сооружения и воплотит его в материале, который имеется в его распоряжении. Этот тип конструирования лучше остальных развивает творческие способности малыша. Формирование детско-родительских отношений в процессе игровой деятельности с конструктором</text:span><text:span text:style-name="T82">.</text:span></text:p>
      <text:p text:style-name="P83"><text:span text:style-name="T84">Игра - самая серьёзная, ведущая деятельность дошкольника. Уже в раннем возрасте родители приобретают красивые игры и игрушки для своих малышей, в том числе и  различные конструкторы. Но как бы те, ни были хороши, они не могут принести такой пользы, котор</text:span><text:span text:style-name="T85">ую от них можно получить, если рядом не будут мама или папа. Взрослые, в силу большой занятости, не знания психофизических особенностей дошкольника, а порой неумения или нежелания играть, часто ограничивается тем, что радуют ребёнка новой игрушкой, считая,</text:span><text:span text:style-name="T86"><text:s/>что на этом их </text:span><text:span text:style-name="T87">«родительская миссия»</text:span><text:span text:style-name="T88"> закончена. Дефицит общения с родителями приводят к ощущению чувства одиночества, речевым нарушениям. Ведь даже различные виды конструкторов, <text:s/>не могут <text:s/>ребёнку заменить родителей! Получая красивую игрушку, ребёнок боль</text:span><text:span text:style-name="T89">ше всего будет рад общению с близкими ему взрослыми, поэтому родителям следует не просто порадовать ребёнка конструктором, а включиться в </text:span><text:span text:style-name="T90">игру</text:span><text:span text:style-name="T91">: удобно расположиться рядом с ребёнком, рассмотреть все детали (форма, цвет, размер, выяснить с ребёнком способы<text:s/></text:span><text:span text:style-name="T92">крепления, поиграть, придумать разные весёлые истории с детскими игрушками.</text:span></text:p>
      <text:p text:style-name="P93">От взрослых должен исходить положительный настрой на игру, не раздражаться, если у ребёнка что-то не получается. Дети с родителями вместе обговаривают действия, ищут оптимальные варианты конструирования, радуются успехам, возникает тесный дружественный контакт. Во время совместной с родителями игры, ребёнок не чувствует себя одиноким, формируются и укрепляются взаимоотношения, развивается чувство уверенности в себе. В игровой форме<text:s/>у детей легче происходит автоматизация звуков, расширяется кругозор, пополняется словарный запас.</text:p>
      <text:soft-page-break/>
      <text:p text:style-name="P94">Готовые игрушки лишают ребенка возможности творить самому, ребенок получает все готовое, ему не надо думать и работать над тем, какой должна быть игрушка. Они<text:s/>создают детей потребителей, а не детей творцов.</text:p>
      <text:p text:style-name="P95">Хочется дать вам несколько советов, я надеюсь, они вам помогут.</text:p>
      <text:list text:style-name="LFO1" text:continue-numbering="true">
        <text:list-item>
          <text:p text:style-name="P96"><text:s/>Начинать нужно от простого к сложному.</text:p>
        </text:list-item>
        <text:list-item>
          <text:p text:style-name="P97">Если  ребенок не показывает интерес к сборке сложных деталей, то возможно только по тому, что не знает,<text:s/>как их собирать.</text:p>
        </text:list-item>
        <text:list-item>
          <text:p text:style-name="P98">Если родители садятся собирать фигуры из конструкотра, то есть большая вероятность, что ребенок присоединится.</text:p>
        </text:list-item>
        <text:list-item>
          <text:p text:style-name="P99">Если обыграть собранные фигуры, а не просто поставить их на полку, то есть еще большая вероятность, что ребенку понравится конструировать.</text:p>
        </text:list-item>
      </text:list>
      <text:p text:style-name="P100"/>
      <text:p text:style-name="P101">Развитие детского конструирования по возрастам</text:p>
      <text:p text:style-name="P102"><text:span text:style-name="T103">В<text:s/></text:span><text:span text:style-name="T104">младшем возрасте (3-4 года)</text:span><text:span text:style-name="T105"><text:s/>ребенок приобретает большую самостоятельность, способность подражать, оказывать помощь друг другу, но его умения договариваться с товарищами еще невелики. Поэтому взрослому необходимо направлять коллективную деятельность. Дети в этом возрасте способны пер</text:span><text:span text:style-name="T106">едавать в строительных играх несложные сюжеты из жизненного опыта. Строительство<text:s/></text:span><text:span text:style-name="T107">дорожки для <text:s/>катания машин, мебели для чаепития матрешек, кроватки <text:s/>для укладывания куколки, гаража для машинки, качельки для пупсиков, горки для шариков.</text:span></text:p>
      <text:p text:style-name="P108">С помощью конструктора и мелких игрушек, дошкольники учатся фантазировать, изменять ход событий, <text:s/>выражать свое отношение к ним. У детей младшего возраста начинает появляться собственный замысел, который, правда, они не всегда могут воплотить самостоятельно. Но при целенаправленном руководстве взрослого, они способны к элементарному планированию своих действий. У девочек и мальчиков появляется желание добиться <text:s/>задуманного результата, сделать лучше, чем <text:s/>у других детей.</text:p>
      <text:p text:style-name="P109"><text:span text:style-name="T110">Строительство<text:s/></text:span><text:span text:style-name="T111">заборов, мебели, <text:s/>дорожек, разной длины,<text:s/></text:span><text:span text:style-name="T112">ширины и высоты, <text:s/>башенок, горок, лесенок, домиков</text:span><text:span text:style-name="T113">, приводит к использованию менее габаритного, но такого же устойчивого и модульного комплекта деревянных строительных деталей. Это<text:s/></text:span><text:span text:style-name="T114">«Архитектор», «Томик»</text:span><text:span text:style-name="T115"><text:s text:c="2"/>или<text:s/></text:span><text:span text:style-name="T116">«Строитель»</text:span><text:span text:style-name="T117"><text:s/>отечественного производства. Сдержан</text:span><text:span text:style-name="T118">ная цветовая гамма данных наборов не отвлекает от внешней формы конструкции, и ее частей, и в то же время формирует <text:s/>художественный вкус ребенка. Постройки по памяти так же интересны детям этого возраста. Таким образом, перечень игровых приемов расширяется</text:span><text:span text:style-name="T119">, а строительные навыки совершенствуются.</text:span></text:p>
      <text:p text:style-name="P120"><text:span text:style-name="T121">В<text:s/></text:span><text:span text:style-name="T122">среднем возрасте (4-5 лет)</text:span><text:span text:style-name="T123"><text:s/>тематика детских построек более разнообразна, конструкции усложняются <text:s/>(появляются замкнутые, закрытые, изолированные), а желание конструировать коллективно становится устойчивым. Поэто</text:span><text:span text:style-name="T124">му, к привычным для детей наборам конструкторов добавляются фигуры разных размеров и усложненных форм<text:s/></text:span><text:span text:style-name="T125">(полуарки,<text:s/></text:span><text:soft-page-break/><text:span text:style-name="T126">полукубы, усеченные конусы, сегменты)</text:span><text:span text:style-name="T127">.</text:span><text:span text:style-name="T128"><text:s/></text:span><text:span text:style-name="T129">Это дает возможность заменять недостающие детали крупных размеров набором из нескольких мелких деталей.<text:s/></text:span><text:span text:style-name="T130">Популярными становятся такие наборы конструкторов, как<text:s/></text:span><text:span text:style-name="T131">«Малыш», «Конструктор-пазл»,</text:span><text:span text:style-name="T132"><text:s/>мозаику<text:s/></text:span><text:span text:style-name="T133">«Полянка»</text:span><text:span text:style-name="T134"><text:s/>и тематические <text:s/></text:span><text:span text:style-name="T135">лего «Кроха»,</text:span><text:span text:style-name="T136"><text:s/>или<text:s/></text:span><text:span text:style-name="T137">«Строю сам».</text:span></text:p>
      <text:p text:style-name="P138">В процессе обыгрывания любых построек взрослому следует побуждать детей к совместным действиям, например:<text:s/>в одном домике могут жить матрешки нескольких детей, по мосту и дорогам могут ездить машины многих ребят.</text:p>
      <text:p text:style-name="P139"><text:span text:style-name="T140">Так же можно увлечь детей постройками самостоятельных объектов для общей игры. Например:<text:s/></text:span><text:span text:style-name="T141">дом, дорога, магазин, детская площадка, заправка – это <text:s/>обща</text:span><text:span text:style-name="T142">я игра <text:s/></text:span><text:span text:style-name="T143">«улица»,</text:span><text:span text:style-name="T144"><text:s/>или<text:s/></text:span><text:span text:style-name="T145">«мой город».</text:span><text:span text:style-name="T146"><text:s/>Необходимо обращать внимание детей на <text:s/>цветовое решение <text:s/>постройки в целом и ее <text:s/>отдельных элементов, <text:s/>так как детали <text:s/>«лего» имеют насыщенную, яркую окраску. Их излишняя пестрота не <text:s/>всегда позволяет ребенку объективно оц</text:span><text:span text:style-name="T147">енить внешние очертания конструкции и <text:s/>может искажать художественный вкус.</text:span></text:p>
      <text:p text:style-name="P148"><text:span text:style-name="T149">Старший возраст (5-6 лет)</text:span><text:span text:style-name="T150"><text:s/>характеризует умение наблюдать и замечать незначительные моменты, признаки, свойства деталей в процессе конструирования. В этом возрасте особое место заним</text:span><text:span text:style-name="T151">ает понимание условий игры, задач, указаний, способов действий. Дети рассуждают об увиденном (что, из чего, для чего, как сделано, как и <text:s/>каким образом это можно сделать по-другому), <text:s/>а так же учатся делать умозаключения (дом высокий, поэтому в основание н</text:span><text:span text:style-name="T152">ужно класть устойчивые детали). Приемы работы уже более разнообразны. Ребята строят по образцу, модели, по памяти, по схеме, по желанию…</text:span></text:p>
      <text:p text:style-name="P153"><text:span text:style-name="T154">Становится <text:s/>актуальной тема взаимозаменяемости деталей<text:s/></text:span><text:span text:style-name="T155">(подумай, чем можно заменить эти бруски?</text:span><text:span text:style-name="T156">). Детям старшего возра</text:span><text:span text:style-name="T157">ста <text:s/>интересны наборы конструкторов с <text:s/>мелкими элементами, употребляемые для окончательной отделки и украшения построек<text:s/></text:span><text:span text:style-name="T158">(флажки, заборчики, звезды, пики, деревья и кустарники).</text:span></text:p>
      <text:p text:style-name="P159"><text:span text:style-name="T160">Сюжетное и тематическое строительство в малых группах особенно привлекает дете</text:span><text:span text:style-name="T161">й старшего возраста, так как общение со сверстниками очень важно и значимо. Дети в этом возрасте конструируют из всего<text:s/></text:span><text:span text:style-name="T162">(кукуруктор, плоскостной и объемный магнитные конструкторы, <text:s/>пробки, бумага, картон, карандаши, счетные палочки, домино, спичечные<text:s/></text:span><text:span text:style-name="T163">коробки, детская мебель…).</text:span><text:span text:style-name="T164"><text:s/>Строительные навыки <text:s/>у них уже достаточно закреплены, а умение действовать по инструкции и проявлять фантазию успешно развиваются. Любой вид конструктора от пластмассового до металлического не залежится на полке ребенка старшего<text:s/></text:span><text:span text:style-name="T165">возраста. Главное - вовремя помочь и дать ценные инструкции.</text:span></text:p>
      <text:p text:style-name="P166"><text:span text:style-name="T167">Дети<text:s/></text:span><text:span text:style-name="T168">подготовительной к школе группы (6-7 лет)</text:span><text:span text:style-name="T169"><text:s/></text:span><text:span text:style-name="T170">способны овладеть разнообразным по форме и размерам строительным материалом (от крупных модулей до мелкого<text:s/></text:span><text:span text:style-name="T171">«лего»).</text:span><text:span text:style-name="T172"><text:s/>Разные наборы конструкторов дают</text:span><text:span text:style-name="T173"><text:s/>возможность <text:s/>сооружать постройки различного <text:s/>назначения. Самостоятельность, умение планировать свои действия, обыгрывать совместно выполненные постройки<text:s/></text:span><text:soft-page-break/><text:span text:style-name="T174">делают доступными игры с тематическим <text:s/>наборами<text:s/></text:span><text:span text:style-name="T175">(«Сделай сам», «Юный кораблестроитель», «Зоопарк», «Па</text:span><text:span text:style-name="T176">ровозик», «Мега-блокс» с фигурками Микки-мауса и гномов-смурфов, «Тико-архимед» «Знаток», «Пифагор», «Подъемные краны», «Стройка», «Фантазия»)</text:span><text:span text:style-name="T177">,</text:span><text:span text:style-name="T178"><text:s/></text:span><text:span text:style-name="T179">а так же выполнять работы в технике «оригами». Обычные конструкторы <text:s/>могут дополняться детьми недостающими с их<text:s/></text:span><text:span text:style-name="T180">точки зрения предметами, которые они могут изготовить своими руками (для птицефермы слепить птиц из пластилина, для домика создать человечков из глины, нарисовать скатерти, коврики и шторы). Интегрированное творчество <text:s/>дает более полное представление о жиз</text:span><text:span text:style-name="T181">ненных ситуациях, которые дети обыгрывают в процессе конструирования. Еще <text:s/>А.С.Макаренко подчеркивал, что игры ребенка с игрушками – материалами из которых он конструирует, «ближе всего стоят к нормальной человеческой деятельности из материалов человек соз</text:span><text:span text:style-name="T182">дает ценности и культуру».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ьга</meta:initial-creator>
    <dc:creator>Ольга</dc:creator>
    <meta:creation-date>2020-01-24T12:03:00Z</meta:creation-date>
    <dc:date>2020-01-24T12:10:00Z</dc:date>
    <meta:template xlink:href="Normal" xlink:type="simple"/>
    <meta:editing-cycles>2</meta:editing-cycles>
    <meta:editing-duration>PT1620S</meta:editing-duration>
    <meta:document-statistic meta:page-count="7" meta:paragraph-count="23" meta:word-count="1738" meta:character-count="11622" meta:row-count="82" meta:non-whitespace-character-count="9907"/>
  </office:meta>
</office:document-meta>
</file>