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.494cm" fo:margin-bottom="0.494cm" loext:contextual-spacing="false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Bookman Old Style" fo:font-size="16pt" style:font-name-asian="Times New Roman" style:font-size-asian="16pt" style:language-asian="ru" style:country-asian="RU" style:font-name-complex="Bookman Old Style" style:font-size-complex="16pt"/>
    </style:style>
    <style:style style:name="T1" style:family="text">
      <style:text-properties style:font-name="Bookman Old Style" fo:font-size="16pt" style:font-size-asian="16pt" style:font-name-complex="Bookman Old Style" style:font-size-complex="16pt"/>
    </style:style>
    <style:style style:name="T2" style:family="text">
      <style:text-properties style:font-name="Bookman Old Style" fo:font-size="16pt" style:font-name-asian="Bookman Old Style" style:font-size-asian="16pt" style:font-name-complex="Bookman Old Style" style:font-size-complex="16pt"/>
    </style:style>
    <style:style style:name="T3" style:family="text">
      <style:text-properties style:font-name="Bookman Old Style" fo:font-size="16pt" fo:font-weight="bold" style:font-size-asian="16pt" style:font-weight-asian="bold" style:font-name-complex="Bookman Old Style" style:font-size-complex="16pt" style:font-weight-complex="bold"/>
    </style:style>
    <style:style style:name="T4" style:family="text">
      <style:text-properties style:font-name="Bookman Old Style" fo:font-size="16pt" fo:font-weight="bold" style:font-name-asian="Bookman Old Style" style:font-size-asian="16pt" style:font-weight-asian="bold" style:font-name-complex="Bookman Old Style" style:font-size-complex="16pt" style:font-weight-complex="bold"/>
    </style:style>
    <style:style style:name="T5" style:family="text">
      <style:text-properties style:font-name="Bookman Old Style" fo:font-size="16pt" fo:font-weight="bold" style:font-name-asian="Bookman Old Style" style:font-size-asian="16pt" style:language-asian="ru" style:country-asian="RU" style:font-weight-asian="bold" style:font-name-complex="Bookman Old Style" style:font-size-complex="16pt" style:font-weight-complex="bold"/>
    </style:style>
    <style:style style:name="T6" style:family="text">
      <style:text-properties style:font-name="Bookman Old Style" fo:font-size="16pt" fo:font-weight="bold" style:font-name-asian="Times New Roman" style:font-size-asian="16pt" style:language-asian="ru" style:country-asian="RU" style:font-weight-asian="bold" style:font-name-complex="Bookman Old Style" style:font-size-complex="16pt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2"><text:s text:c="39"/></text:span></text:span><text:span text:style-name="Strong_20_Emphasis"><text:span text:style-name="T1">Труд людей весной.</text:span></text:span><text:span text:style-name="T1"><text:line-break/>Как только с полей сходит снег, на них начинаются весенние работы. Надо успеть за короткое время, пока не пересохла почва, посеять семена хлебных и овощных растений, высадить картофель.<text:line-break/>В конце весны, в теплые майские дни, высаживают рассаду огурцов, помидоров, капусты. В садах деревья и кустарники опрыскивают ядовитыми веществами, которые убивают насекомых-вредителей. Так же, как осенью, нижнюю часть стволов плодовых деревьев белят известью.<text:line-break/>Весной в садах проводят посадку плодовых деревьев и кустарников.<text:line-break/>На улицах городов, поселков и сел подрезают деревья и высаживают новые растения. В парках и скверах высаживают декоративные цветы.</text:span></text:p>
      <text:p text:style-name="Standard"><text:span text:style-name="T4"><text:s text:c="15"/></text:span><text:span text:style-name="T3">Весенние заботы (по Т. Шорыгиной)</text:span><text:span text:style-name="T1">  <text:line-break/>Много забот у людей весной. Надо прорастить семена, подготовить грядки, посадить картошку, лук, посеять укроп, петрушку, морковь, свёклу. В саду - окопать деревья, обрезать сухие сучки, а на клумбах высадить красивые цветы. Тогда и лето будет красивое, и осень с урожаем, а зима - с запасами. </text:span></text:p>
      <text:h text:style-name="P1" text:outline-level="5"><text:span text:style-name="T5"><text:s text:c="46"/></text:span><text:span text:style-name="T6">Пословицы:</text:span></text:h>
      <text:p text:style-name="P3">Больше землю удобряй – выше будет урожай.  <text:line-break/>По зёрнышку – ворох, по капельку – море.  <text:line-break/>В пашне огрехи – в кармане прорехи.  <text:line-break/>Где пашет сошка – там хлеба крошка.  <text:line-break/>Глубже пахать – больше хлеба видать.  <text:line-break/>Сей под погоду – будешь есть хлеб год от году.  <text:line-break/>Труд кормит, а лень портит.  <text:line-break/>Кто любит труд, того люди чтут.  <text:line-break/>Не сиди, сложа руки, так и не будет скуки.  <text:line-break/>Хочешь есть калачи, не сиди на печи.  <text:line-break/>Сделал дело — гуляй смело.  <text:line-break/>Делу время — потехе час.  <text:line-break/>Почёт и труд рядом живу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695cm" fo:margin-left="0.847cm" fo:margin-right="0.691cm" fo:border="15.76pt double #000000" style:border-line-width="0.185cm 0.185cm 0.185cm" fo:padding-top="0.099cm" fo:padding-bottom="0cm" fo:padding-left="0.099cm" fo:padding-right="0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5-05-17T15:34:00</meta:creation-date>
    <dc:date>2020-04-30T17:45:40.638000000</dc:date>
    <meta:print-date>2015-05-17T16:52:00</meta:print-date>
    <meta:editing-cycles>4</meta:editing-cycles>
    <meta:editing-duration>PT11M2S</meta:editing-duration>
    <meta:document-statistic meta:table-count="0" meta:image-count="0" meta:object-count="0" meta:page-count="1" meta:paragraph-count="4" meta:word-count="223" meta:character-count="1580" meta:non-whitespace-character-count="1225"/>
    <meta:generator>Ultra_Office/6.2.3.2$Windows_x86 LibreOffice_project/</meta:generator>
  </office:meta>
</office:document-meta>
</file>