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quo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111111" style:font-name="Times New Roman" fo:font-size="14pt" fo:font-style="italic" fo:background-color="transparent" style:font-size-asian="14pt" style:font-size-complex="14p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111111" style:font-name="Times New Roman" fo:font-size="14pt" style:font-size-asian="14pt" style:font-size-complex="14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officeooo:paragraph-rsid="000a86ff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fo:padding="0cm" fo:border="none"/>
      <style:text-properties fo:color="#111111" style:font-name="Times New Roman" fo:font-size="14pt" style:font-size-asian="14pt" style:font-size-complex="14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fo:color="#111111"/>
    </style:style>
    <style:style style:name="T3" style:family="text">
      <style:text-properties fo:color="#111111" style:font-name="Arial"/>
    </style:style>
    <style:style style:name="T4" style:family="text">
      <style:text-properties fo:color="#111111" style:font-name="Arial" fo:background-color="transparent" loext:char-shading-value="0" loext:padding="0cm" loext:border="none"/>
    </style:style>
    <style:style style:name="T5" style:family="text">
      <style:text-properties fo:color="#111111" style:font-name="Arial" fo:font-style="italic" fo:background-color="transparent" loext:char-shading-value="0" loext:padding="0cm" loext:border="none"/>
    </style:style>
    <style:style style:name="T6" style:family="text">
      <style:text-properties fo:color="#111111" style:font-name="Arial" style:text-underline-style="solid" style:text-underline-width="auto" style:text-underline-color="font-color" fo:background-color="transparent" loext:char-shading-value="0" loext:padding="0cm" loext:border="none"/>
    </style:style>
    <style:style style:name="T7" style:family="text">
      <style:text-properties fo:color="#111111" style:font-name="Arial" fo:font-size="14pt" fo:background-color="transparent" loext:char-shading-value="0" style:font-size-asian="14pt" style:font-size-complex="14pt" loext:padding="0cm" loext:border="none"/>
    </style:style>
    <style:style style:name="T8" style:family="text">
      <style:text-properties fo:color="#111111" style:font-name="Arial" fo:font-size="14pt" style:font-size-asian="14pt" style:font-size-complex="14pt"/>
    </style:style>
    <style:style style:name="T9" style:family="text">
      <style:text-properties fo:color="#111111" style:font-name="Arial" fo:font-size="14pt" fo:font-style="italic" fo:background-color="transparent" loext:char-shading-value="0" style:font-size-asian="14pt" style:font-size-complex="14pt" loext:padding="0cm" loext:border="none"/>
    </style:style>
    <style:style style:name="T10" style:family="text">
      <style:text-properties fo:color="#111111" style:font-name="Arial" fo:font-size="14pt" style:text-underline-style="solid" style:text-underline-width="auto" style:text-underline-color="font-color" fo:background-color="transparent" loext:char-shading-value="0" style:font-size-asian="14pt" style:font-size-complex="14pt" loext:padding="0cm" loext:border="none"/>
    </style:style>
    <style:style style:name="T11" style:family="text">
      <style:text-properties fo:color="#111111" fo:font-size="14pt" style:font-size-asian="14pt" style:font-size-complex="14pt"/>
    </style:style>
    <style:style style:name="T12" style:family="text">
      <style:text-properties fo:color="#111111" fo:font-size="14pt" fo:background-color="transparent" loext:char-shading-value="0" style:font-size-asian="14pt" style:font-size-complex="14pt" loext:padding="0cm" loext:border="none"/>
    </style:style>
    <style:style style:name="T13" style:family="text">
      <style:text-properties fo:color="#111111" fo:font-size="14pt" fo:font-style="italic" fo:background-color="transparent" loext:char-shading-value="0" style:font-size-asian="14pt" style:font-size-complex="14pt" loext:padding="0cm" loext:border="none"/>
    </style:style>
    <style:style style:name="T14" style:family="text">
      <style:text-properties fo:color="#111111" fo:font-size="14pt" style:text-underline-style="solid" style:text-underline-width="auto" style:text-underline-color="font-color" fo:background-color="transparent" loext:char-shading-value="0" style:font-size-asian="14pt" style:font-size-complex="14pt" loext:padding="0cm" loext:border="none"/>
    </style:style>
    <style:style style:name="T15" style:family="text">
      <style:text-properties fo:color="#111111" style:font-name="Times New Roman" fo:font-size="14pt" fo:background-color="transparent" loext:char-shading-value="0" style:font-size-asian="14pt" style:font-size-complex="14pt" loext:padding="0cm" loext:border="none"/>
    </style:style>
    <style:style style:name="T16" style:family="text">
      <style:text-properties fo:color="#111111" style:font-name="Times New Roman" fo:font-size="14pt" style:font-size-asian="14pt" style:font-size-complex="14pt"/>
    </style:style>
    <style:style style:name="T17" style:family="text">
      <style:text-properties fo:color="#111111" style:font-name="Times New Roman" fo:font-size="14pt" fo:font-style="italic" fo:background-color="transparent" loext:char-shading-value="0" style:font-size-asian="14pt" style:font-size-complex="14pt" loext:padding="0cm" loext:border="none"/>
    </style:style>
    <style:style style:name="T18" style:family="text">
      <style:text-properties fo:color="#111111" style:font-name="Times New Roman" fo:font-size="14pt" style:text-underline-style="solid" style:text-underline-width="auto" style:text-underline-color="font-color" fo:background-color="transparent" loext:char-shading-value="0" style:font-size-asian="14pt" style:font-size-complex="14pt" loext:padding="0cm" loext:border="none"/>
    </style:style>
    <style:style style:name="T19" style:family="text">
      <style:text-properties fo:color="#111111" style:font-name="Times New Roman" fo:background-color="transparent" loext:char-shading-value="0" loext:padding="0cm" loext:border="none"/>
    </style:style>
    <style:style style:name="T20" style:family="text">
      <style:text-properties fo:color="#111111" style:font-name="Times New Roman" fo:font-size="16pt" fo:background-color="transparent" loext:char-shading-value="0" style:font-size-asian="16pt" style:font-size-complex="16pt" loext:padding="0cm" loext:border="none"/>
    </style:style>
    <style:style style:name="T21" style:family="text">
      <style:text-properties fo:font-style="italic" fo:background-color="transparent" loext:char-shading-value="0" loext:padding="0cm" loext:border="none"/>
    </style:style>
    <style:style style:name="T22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Strong_20_Emphasis"><text:span text:style-name="T20">Рекомендации родителям </text:span></text:span></text:p>
      <text:p text:style-name="P3"><text:span text:style-name="Strong_20_Emphasis"><text:span text:style-name="T20">по проведению дыхательной гимнастики</text:span></text:span></text:p>
      <text:p text:style-name="P3"><text:span text:style-name="Strong_20_Emphasis"><text:span text:style-name="T20"/></text:span></text:p>
      <text:p text:style-name="P4"><text:span text:style-name="Strong_20_Emphasis"><text:span text:style-name="T15">Дыхание</text:span></text:span><text:span text:style-name="T16"> — это совокупность процессов, которые обеспечивают поступление в организм кислорода и выделение из него углекислого газа </text:span><text:span text:style-name="T17">(внешнее </text:span><text:span text:style-name="Strong_20_Emphasis"><text:span text:style-name="T17">дыхание</text:span></text:span><text:span text:style-name="T17">)</text:span><text:span text:style-name="T16"> и использование кислорода тканями и клетками для окисления органических веществ с освобождением содержащейся в них энергии, необходимой для жизнедеятельности </text:span><text:span text:style-name="T17">(клеточное </text:span><text:span text:style-name="Strong_20_Emphasis"><text:span text:style-name="T17">дыхание</text:span></text:span><text:span text:style-name="T17">, тканевое </text:span><text:span text:style-name="Strong_20_Emphasis"><text:span text:style-name="T17">дыхание</text:span></text:span><text:span text:style-name="T17">)</text:span><text:span text:style-name="T16">.</text:span></text:p>
      <text:p text:style-name="P4"><text:span text:style-name="T16"/></text:p>
      <text:p text:style-name="P4"><text:span text:style-name="Strong_20_Emphasis"><text:span text:style-name="T15">Дыхательные</text:span></text:span><text:span text:style-name="T16"> упражнения - являются неотъемлемой частью физической культуры и спорта. Каждое упражнение, каждое движение человека </text:span><text:span text:style-name="Strong_20_Emphasis"><text:span text:style-name="T15">сопровождается вдохом и выдохом</text:span></text:span><text:span text:style-name="T16">. </text:span><text:span text:style-name="Strong_20_Emphasis"><text:span text:style-name="T15">Дыхание</text:span></text:span><text:span text:style-name="T16"> — главнейший источник жизни. Человек сможет прожить без воды и пищи несколько дней, а без воздуха максимум – несколько минут.</text:span></text:p>
      <text:p text:style-name="P4"><text:span text:style-name="T16"/></text:p>
      <text:p text:style-name="P4"><text:span text:style-name="T16">А вот умеем ли мы дышать? И как дышат наши дети? Как правило - безграмотно. Отсюда и заболевания верхних </text:span><text:span text:style-name="Strong_20_Emphasis"><text:span text:style-name="T15">дыхательных путей </text:span></text:span><text:span text:style-name="T16">(ангины, бронхиты, тихие глухие голоса, </text:span><text:span text:style-name="T17">«каша во рту»</text:span><text:span text:style-name="T16">, неуверенность в себе.</text:span></text:p>
      <text:p text:style-name="P5">Важнейшие условия правильной речи – это плавный длительный выдох, четкая и ненапряженная артикуляция.</text:p>
      <text:p text:style-name="P4"><text:span text:style-name="T16">При естественном </text:span><text:span text:style-name="Strong_20_Emphasis"><text:span text:style-name="T15">дыхании</text:span></text:span><text:span text:style-name="T16"> его глубина и темп могут быть различны, и не следует регулировать их искусственно, иначе </text:span><text:span text:style-name="Strong_20_Emphasis"><text:span text:style-name="T15">дыхание</text:span></text:span><text:span text:style-name="T16"> не будет естественным. Естественное </text:span><text:span text:style-name="Strong_20_Emphasis"><text:span text:style-name="T15">дыхание – это дыхание покоя</text:span></text:span><text:span text:style-name="T16">, оно должно быть протяжным, легким, медленным, спокойным, равномерным. В течение короткого времени добиться такого </text:span><text:span text:style-name="Strong_20_Emphasis"><text:span text:style-name="T15">дыхания нельзя</text:span></text:span><text:span text:style-name="T16">.</text:span></text:p>
      <text:p text:style-name="P4"><text:span text:style-name="T16">Для регулирования </text:span><text:span text:style-name="Strong_20_Emphasis"><text:span text:style-name="T15">дыхания необходимо</text:span></text:span><text:span text:style-name="T16">, чтобы темп движения соответствовал темпу детского </text:span><text:span text:style-name="Strong_20_Emphasis"><text:span text:style-name="T15">дыхания</text:span></text:span><text:span text:style-name="T16">. Взрослые должны учитывать, что у ребенка более быстрый темп </text:span><text:span text:style-name="Strong_20_Emphasis"><text:span text:style-name="T15">дыхания</text:span></text:span><text:span text:style-name="T16">, поэтому выполнение упражнений в замедленном темпе сбивает детей с естественного ритма </text:span><text:span text:style-name="Strong_20_Emphasis"><text:span text:style-name="T15">дыхания</text:span></text:span><text:span text:style-name="T16">.</text:span></text:p>
      <text:p text:style-name="P4"><text:span text:style-name="Strong_20_Emphasis"><text:span text:style-name="T15">Рекомендации родителям по проведению дыхательной гимнастики</text:span></text:span><text:span text:style-name="T16">:</text:span></text:p>
      <text:p text:style-name="P4"><text:span text:style-name="T16">• Перед </text:span><text:span text:style-name="Strong_20_Emphasis"><text:span text:style-name="T15">проведением дыхательной гимнастики</text:span></text:span><text:span text:style-name="T16"> необходимо вытереть пыль в помещении, </text:span><text:span text:style-name="Strong_20_Emphasis"><text:span text:style-name="T15">проветрить его</text:span></text:span><text:span text:style-name="T16">, если в доме имеется увлажнитель воздуха, воспользоваться им.</text:span></text:p>
      <text:p text:style-name="P4"><text:span text:style-name="T16">• </text:span><text:span text:style-name="Strong_20_Emphasis"><text:span text:style-name="T15">Дыхательную гимнастику не рекомендуется проводить</text:span></text:span><text:span text:style-name="T16"> после плотного ужина или обеда. Лучше, чтобы между занятиями и последним приемом пищи прошел хотя бы час, еще лучше, если занятия </text:span><text:span text:style-name="Strong_20_Emphasis"><text:span text:style-name="T15">проводятся натощак</text:span></text:span><text:span text:style-name="T16">.</text:span></text:p>
      <text:p text:style-name="P4"><text:span text:style-name="T16">• Упражнения </text:span><text:span text:style-name="Strong_20_Emphasis"><text:span text:style-name="T15">рекомендуется</text:span></text:span><text:span text:style-name="T16"> выполнять в свободной одежде, которая не стесняет движения.</text:span></text:p>
      <text:p text:style-name="P4"><text:soft-page-break/><text:span text:style-name="T16">• Не переутомляйте ребенка, то есть строго дозируйте количество и темп </text:span><text:span text:style-name="Strong_20_Emphasis"><text:span text:style-name="T15">проведения упражнений</text:span></text:span><text:span text:style-name="T16">. При недомогании лучше отложить занятие.</text:span></text:p>
      <text:p text:style-name="P5">• Следить, чтобы ребенок не напрягал плечи, шею, ощущал движение диафрагмы, межреберных мышц, мышцы нижней части живота. Следить, чтобы щеки не надувались.</text:p>
      <text:p text:style-name="P5">• Движения необходимо производить плавно, под счет. Медленно.</text:p>
      <text:p text:style-name="P4"><text:span text:style-name="T16">• Нужно сочетать </text:span><text:span text:style-name="Strong_20_Emphasis"><text:span text:style-name="T15">дыхательные</text:span></text:span><text:span text:style-name="T16"> упражнения с голосовыми упражнениями и артикуляционной </text:span><text:span text:style-name="Strong_20_Emphasis"><text:span text:style-name="T15">гимнастикой</text:span></text:span><text:span text:style-name="T16">.</text:span></text:p>
      <text:p text:style-name="P4"><text:span text:style-name="T16">• Во избежание головокружений продолжительность </text:span><text:span text:style-name="Strong_20_Emphasis"><text:span text:style-name="T15">дыхательных</text:span></text:span><text:span text:style-name="T16"> упражнений должна ограничиваться 3-5 минутами. Во время </text:span><text:span text:style-name="Strong_20_Emphasis"><text:span text:style-name="T15">гимнастики</text:span></text:span><text:span text:style-name="T18">должно соблюдаться правило</text:span><text:span text:style-name="T16">: вдох совпадает с расширением грудной клетки, выдох с сужением ее.</text:span></text:p>
      <text:p text:style-name="P4"><text:span text:style-name="T16">Для развития </text:span><text:span text:style-name="Strong_20_Emphasis"><text:span text:style-name="T15">дыхания ребенка пользуются дыхательными играми</text:span></text:span><text:span text:style-name="T16">:</text:span></text:p>
      <text:p text:style-name="P5">• Сдувать снежинки, бумажки, пушинки со стола, с руки;</text:p>
      <text:p text:style-name="P5">• Дуть на легкие шарики, карандаши и катать их по столу; приводить в движение плавающих в тазике уток, лебедей, кораблики и другие фигурки, всевозможные вертушки, бумажные колпачки и ватные шарики, подвешенные на натянутой горизонтально нитке; сдувать тычинки созревших одуванчиков;</text:p>
      <text:p text:style-name="P5">• Надувать надувные игрушки и воздушные шарики; особенно полезно пускать мыльные пузыри – это формирует очень тонкое регулирование выдоха;</text:p>
      <text:p text:style-name="P5">• Поддувать вверх пушинку, ватку, бумажку, мыльный пузырь.</text:p>
      <text:p text:style-name="P4"><text:span text:style-name="Strong_20_Emphasis"><text:span text:style-name="T15">Дыхательные упражнения</text:span></text:span><text:span text:style-name="T16">:</text:span></text:p>
      <text:p text:style-name="P1">«Загнать мяч в ворота»</text:p>
      <text:p text:style-name="P2">1. Вытянуть губы вперед трубочкой и плавно дуть на ватный или поролоновый шарик (диаметром 2-3 см, лежащий на столе перед ребенком, загоняя его между двумя кубиками или любыми другими подходящими предметами (<text:span text:style-name="T21">«футбольные ворота»</text:span>).</text:p>
      <text:p text:style-name="P5">2. То же, но дуть следует резкой, отрывистой воздушной струей. Загнать надо на одном выдохе, не прерывая воздушную струю. Обращайте внимание, чтобы не надувались щеки. При необходимости их слегка можно придерживать пальцами.</text:p>
      <text:p text:style-name="P1">«Загнать мяч подальше»</text:p>
      <text:p text:style-name="P2">1. Улыбнуться, положить широкий передний край языка на нижнюю губу (<text:span text:style-name="T21">«Лопаточка»</text:span>) и плавно, со звуком ффф, сдуть ватку на противоположный край стола.</text:p>
      <text:p text:style-name="P5">2. То же, но дуть следует резкой, отрывистой струей. Загонять шарик надо на <text:soft-page-break/>одном выдохе, не прерывая воздушную струю. Обращайте внимание, чтобы не надувались щеки. Следить, чтобы ребенок произносил звук ф, а не х, т. е., чтобы воздушная струя была узкая, а не рассеянная.</text:p>
      <text:p text:style-name="P1">«Фокус»</text:p>
      <text:p text:style-name="P5">Улыбнуться, приоткрыв рот, положить широкий передний край языка на верхнюю губу так, чтобы боковые края его были прижаты к верхней губе, а посередине языка была щель-желобок, и сдуть ватку, положенную на кончик носа. Воздух при этом должен идти посередине языка, тогда ватка полетит вверх. Необходимо следить, чтобы нижняя челюсть была неподвижной.</text:p>
      <text:p text:style-name="P1">«Трубач»</text:p>
      <text:p text:style-name="P2">Ребенок стоит или сидит, руки согнуты, кисти сжаты, как бы удерживая трубу,<text:span text:style-name="T22">произносит</text:span>: тру-ру-ру, бу-бу-бу, подудим в свою трубу.</text:p>
      <text:p text:style-name="P1">«Надуй шарик»</text:p>
      <text:p text:style-name="P4"><text:span text:style-name="T16">Ребенок сидит или стоит, при команде </text:span><text:span text:style-name="T17">«надуй шарик»</text:span><text:span text:style-name="T16"> - широко разводит руки в стороны и глубоко </text:span><text:span text:style-name="Strong_20_Emphasis"><text:span text:style-name="T15">вдыхает</text:span></text:span><text:span text:style-name="T16">, затем медленно сводит руки, соединяя ладони перед грудью, и выдувает воздух ффф, при словах </text:span><text:span text:style-name="T17">«шарик лопнул»</text:span><text:span text:style-name="T16"> - хлопает в ладоши; </text:span><text:span text:style-name="T17">«из шарика выходит воздух»</text:span><text:span text:style-name="T16"> - малыш произносит </text:span><text:span text:style-name="T17">«шшш»</text:span><text:span text:style-name="T16">, делая губы хоботком и опуская руки.</text:span></text:p>
      <text:p text:style-name="P1">«Подуем на плечо»</text:p>
      <text:p text:style-name="P5">Ребенок стоит, ноги слегка расставлены, руки опущены, поворачивает голову направо и, сделав губу трубочкой дует на плечо, голова прямо – вдох носом, голову влево – выдох, голова прямо – вдох. </text:p>
      <text:p text:style-name="P1">«Подуй на одуванчик»</text:p>
      <text:p text:style-name="P5">Малыш стоит или сидит, делает глубокий вдох носом, затем длинный выдох, как будто хочет сдуть с одуванчика пух.</text:p>
      <text:p text:style-name="P5">«Подуй на одуванчик,</text:p>
      <text:p text:style-name="P5">Как дует этот мальчик,</text:p>
      <text:p text:style-name="P5">Подуй, подуй сильнее</text:p>
      <text:p text:style-name="P5">И станешь здоровее».</text:p>
      <text:p text:style-name="P1">«Бульканье»</text:p>
      <text:p text:style-name="P2">Ребенок сидит, перед ним – стакан с водой, в котором – соломинка для коктейля, научите ребенка, как нужно дуть в стакан через соломинку, чтобы за один выдох получилось долгое бульканье, вдох – носом, выдох –<text:span text:style-name="T22">в трубочку</text:span>: <text:span text:style-name="T21">«буль-буль-буль»</text:span>.</text:p>
      <text:p text:style-name="P1">«Мыльные пузыри»</text:p>
      <text:p text:style-name="P2">Эта забава известна всем,<text:span text:style-name="T22">научите ребенка пускать мыльные пузыри</text:span>: вдох – <text:soft-page-break/>носом, а выдох через сложенные в трубочку губы, длинный и мягкий, тогда пузырь получится большой и красивый.</text:p>
      <text:p text:style-name="P1">«Говорилка»</text:p>
      <text:p text:style-name="P5">Вы задаёте вопросы, малыш отвечает.</text:p>
      <text:p text:style-name="P5">Как разговаривает паровозик? Ту – ту – ту - ту.</text:p>
      <text:p text:style-name="P5">Как машинка гудит? Би – би. Би – би.</text:p>
      <text:p text:style-name="P2">Как <text:span text:style-name="T21">«дышит»</text:span> тесто? Пых – пых – пых.</text:p>
      <text:p text:style-name="P2">Можно ещё<text:span text:style-name="T22">попеть гласные звуки</text:span>: о-о-о-о-ооо, у-у-у-уууу.</text:p>
      <text:p text:style-name="P1">«Паровозик»</text:p>
      <text:p text:style-name="P2">Ходить по комнате, делая попеременные махи согнутыми в локтях руками и приговаривая <text:span text:style-name="T21">«чух-чух-чух»</text:span>.</text:p>
      <text:p text:style-name="P5">Повторять в течение 20–30 с.</text:p>
      <text:p text:style-name="P4"><text:span text:style-name="Strong_20_Emphasis"><text:span text:style-name="T15">Дыхательная гимнастика</text:span></text:span><text:span text:style-name="T16"> в сочетании со специальными звуковыми упражнениями применяется как один из успешных методов работы по коррекции нарушение речи у детей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quo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12:06:19.044000000</dc:date>
    <meta:editing-duration>PT2M59S</meta:editing-duration>
    <meta:editing-cycles>1</meta:editing-cycles>
    <meta:document-statistic meta:table-count="0" meta:image-count="0" meta:object-count="0" meta:page-count="4" meta:paragraph-count="57" meta:word-count="901" meta:character-count="6474" meta:non-whitespace-character-count="5610"/>
    <meta:generator>LibreOffice/6.1.0.3$Windows_x86 LibreOffice_project/efb621ed25068d70781dc026f7e9c5187a4decd1</meta:generator>
  </office:meta>
</office:document-meta>
</file>