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50%" fo:text-indent="0cm" style:auto-text-indent="false"/>
      <style:text-properties fo:font-size="14pt" officeooo:paragraph-rsid="0019655f" style:font-size-asian="14pt" style:font-size-complex="14pt"/>
    </style:style>
    <style:style style:name="P2" style:family="paragraph" style:parent-style-name="Preformatted_20_Text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4">
      <style:paragraph-properties fo:margin-left="0cm" fo:margin-right="0cm" fo:line-height="150%" fo:text-indent="0cm" style:auto-text-indent="false"/>
    </style:style>
    <style:style style:name="P4" style:family="paragraph" style:parent-style-name="Heading_20_4">
      <style:paragraph-properties fo:margin-left="0cm" fo:margin-right="0cm" fo:line-height="150%" fo:text-indent="0cm" style:auto-text-indent="false"/>
      <style:text-properties officeooo:paragraph-rsid="00171cb0"/>
    </style:style>
    <style:style style:name="P5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Times New Roman" fo:font-size="14pt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Times New Roman" fo:font-size="14pt" officeooo:rsid="00171cb0" officeooo:paragraph-rsid="00171cb0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Times New Roman" fo:font-size="14pt" fo:font-style="italic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Times New Roman" fo:font-size="14pt" fo:font-style="italic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fo:font-style="italic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line-height="150%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color="#000000" style:font-name="quot"/>
    </style:style>
    <style:style style:name="T5" style:family="text">
      <style:text-properties fo:color="#000000" style:font-name="quot" fo:font-style="italic"/>
    </style:style>
    <style:style style:name="T6" style:family="text">
      <style:text-properties fo:color="#000000" style:font-name="quot" fo:font-weight="normal"/>
    </style:style>
    <style:style style:name="T7" style:family="text">
      <style:text-properties fo:color="#000000" fo:font-style="italic"/>
    </style:style>
    <style:style style:name="T8" style:family="text">
      <style:text-properties fo:color="#000000" fo:font-weight="normal"/>
    </style:style>
    <style:style style:name="T9" style:family="text">
      <style:text-properties fo:font-weight="normal"/>
    </style:style>
    <style:style style:name="T10" style:family="text">
      <style:text-properties officeooo:rsid="00171cb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style="italic" style:font-size-asian="14pt" style:font-size-complex="14pt"/>
    </style:style>
    <style:style style:name="T16" style:family="text">
      <style:text-properties style:font-name="Times New Roman" fo:font-size="14pt" fo:font-style="italic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tyle="italic"/>
    </style:style>
    <style:style style:name="T19" style:family="text">
      <style:text-properties officeooo:rsid="0019655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cat_body_wrapper">
        <text:section text:style-name="Sect1" text:name="wrapper">
          <text:section text:style-name="Sect1" text:name="page">
            <text:section text:style-name="Sect1" text:name="topwide">
              <text:section text:style-name="Sect1" text:name="mainbody">
                <text:section text:style-name="Sect1" text:name="main">
                  <text:h text:style-name="P1" text:outline-level="1">Рекомендации для родителей <text:span text:style-name="T19">от логопеда для детей</text:span> <text:span text:style-name="T10">средней группы</text:span> по теме недели «Весна»</text:h>
                  <text:h text:style-name="P4" text:outline-level="4"><text:span text:style-name="T14">Уважаемые </text:span><text:span text:style-name="Strong_20_Emphasis"><text:span text:style-name="T14">родители</text:span></text:span><text:span text:style-name="T14">! </text:span></text:h>
                  <text:h text:style-name="P4" text:outline-level="4"><text:span text:style-name="T14">На этой </text:span><text:span text:style-name="Strong_20_Emphasis"><text:span text:style-name="T14">неделе</text:span></text:span><text:span text:style-name="T14"> образовательный процесс в нашей группе</text:span></text:h>
                  <text:h text:style-name="P3" text:outline-level="4"><text:span text:style-name="T14">строится по </text:span><text:span text:style-name="Strong_20_Emphasis"><text:span text:style-name="T14">теме</text:span></text:span><text:span text:style-name="T14">: </text:span><text:span text:style-name="T15">«</text:span><text:span text:style-name="Strong_20_Emphasis"><text:span text:style-name="T15">Весна</text:span></text:span><text:span text:style-name="T15">»</text:span></text:h>
                  <text:p text:style-name="P10">С целью закрепления знаний детей по этой теме </text:p>
                  <text:p text:style-name="P5">проведите с детьми следующую работу:</text:p>
                  <text:p text:style-name="P7">Побеседуйте с ребенком о том, какое сейчас время года, назовите весенние месяцы.</text:p>
                  <text:p text:style-name="P7">Понаблюдайте за тем, как изменилась погода: день становится длиннее, а ночь короче, стало теплее, назовите одежду для весны. </text:p>
                  <text:p text:style-name="P6">Рассмотрите картинки с изображением весны.</text:p>
                  <text:p text:style-name="P11"><text:span text:style-name="T3">Напомните о том, что происходит с животными и растениями весной.</text:span></text:p>
                  <text:p text:style-name="P8">Весной солнце пригревает сильнее, поднимается выше, становится теплее. Тает снег, бегут ручьи. Небо стало голубое, ясное, светлое. Распускаются первые весенние цветы, зеленеет трава. На деревьях набухают почки, появляются зелёные листочки. К концу весны все деревья стоят зеленые. От зимней спячки просыпаются насекомые (бабочки, жуки, мухи, комары). Возвращаются из тёплых стран перелётные птицы (скворцы, грачи, ласточки, жаворонки, чайки, стрижи). Первыми прилетают грачи и начинают вить гнёзда. Весной люди наводят порядок на улицах, в огородах, перекапывают землю, садят различные овощи, деревья, цветы. </text:p>
                  <text:p text:style-name="P9">УЧИТЕ ДЕТЕЙ:</text:p>
                  <text:p text:style-name="P5">Подбирать глаголы к существительным</text:p>
                  <text:p text:style-name="P7"><text:span text:style-name="T9">Дождь</text:span> – <text:span text:style-name="T1"><text:s/>капает, идёт, льёт</text:span></text:p>
                  <text:p text:style-name="P7"><text:soft-page-break/><text:span text:style-name="T9">Птицы</text:span> – <text:span text:style-name="T1">поют, чирикают, свистят</text:span></text:p>
                  <text:p text:style-name="P7"><text:span text:style-name="T9">Солнце</text:span> – <text:span text:style-name="T1">греет, припекает, светит</text:span></text:p>
                  <text:p text:style-name="P7"><text:span text:style-name="T9">Облака </text:span>–<text:span text:style-name="T1">плывут, бегут, летят</text:span></text:p>
                  <text:p text:style-name="P7"><text:span text:style-name="T9">Ручьи </text:span>–<text:span text:style-name="T1">звенят, журчат, бегут, текут</text:span></text:p>
                  <text:p text:style-name="P5">Подбирать прилагательные к существительным</text:p>
                  <text:p text:style-name="P7"><text:span text:style-name="T9">Ветер</text:span> – <text:span text:style-name="T1">холодный, тёплый, сильный, ласковый, пронзительный</text:span></text:p>
                  <text:p text:style-name="P7"><text:span text:style-name="T9">Дождь </text:span>–<text:span text:style-name="T1">тёплый, мелкий, холодный, моросящий, крупный, частый,</text:span></text:p>
                  <text:p text:style-name="P7"><text:span text:style-name="T9">Погода </text:span>–<text:span text:style-name="T1">тёплая, солнечная, пасмурная, ясная, холодная, дождливая</text:span></text:p>
                  <text:p text:style-name="P7"><text:span text:style-name="T9">Небо</text:span> – <text:span text:style-name="T1">ясное, светлое, голубое, облачное, высокое, чистое, пасмурное</text:span></text:p>
                  <text:p text:style-name="P7"><text:span text:style-name="T9">Облака</text:span> – <text:span text:style-name="T1">лёгкие, голубые, воздушные</text:span></text:p>
                  <text:p text:style-name="P11"><text:span text:style-name="T8">Солнце </text:span><text:span text:style-name="T3">–</text:span><text:span text:style-name="T7">весеннее, яркое, тёплое, ласковое</text:span></text:p>
                  <text:p text:style-name="P13">2. Дидактическая игра <text:span text:style-name="T1">«Назови ласково»</text:span></text:p>
                  <text:p text:style-name="P11">День – денек.</text:p>
                  <text:p text:style-name="P11">Почка – почечка.</text:p>
                  <text:p text:style-name="P11">Солнце – солнышко.</text:p>
                  <text:p text:style-name="P11">Птицы – птички и т. д.</text:p>
                  <text:p text:style-name="P13">Игра <text:span text:style-name="T1">«Один – много»</text:span></text:p>
                  <text:p text:style-name="P11">Птица – птицы – много птиц.</text:p>
                  <text:p text:style-name="P11">Сосулька – сосульки – много сосулек.</text:p>
                  <text:p text:style-name="P11">Гнездо – гнезда – много гнезд.</text:p>
                  <text:p text:style-name="P11">День – дни – много дней.</text:p>
                  <text:p text:style-name="P11">Корень – корни – много корней.</text:p>
                  <text:p text:style-name="P11">Стебель – стебли – много стеблей.</text:p>
                  <text:p text:style-name="P11"><text:soft-page-break/>Лист – листья – много листьев.</text:p>
                  <text:p text:style-name="P13">3.<text:span text:style-name="T2">Загадки</text:span>:</text:p>
                  <text:p text:style-name="P11">Тает снежок,</text:p>
                  <text:p text:style-name="P11">Ожил лужок.</text:p>
                  <text:p text:style-name="P11">День прибывает.</text:p>
                  <text:p text:style-name="P14"><text:span text:style-name="T14">Когда это бывает? </text:span><text:span text:style-name="T15">(</text:span><text:span text:style-name="Strong_20_Emphasis"><text:span text:style-name="T15">Весна</text:span></text:span><text:span text:style-name="T15">)</text:span></text:p>
                  <text:p text:style-name="P11">Первым вылез из земли на проталинке.</text:p>
                  <text:p text:style-name="P11">Он мороза не боится, хоть и</text:p>
                  <text:p text:style-name="P11">маленький. <text:span text:style-name="T1">(Подснежник)</text:span></text:p>
                  <text:p text:style-name="P11">В голубенькой рубашке,</text:p>
                  <text:p text:style-name="P11">Бежит по дну овражка. <text:span text:style-name="T1">(Ручеек)</text:span></text:p>
                  <text:p text:style-name="P11">Висит за окошком кулек ледяной,</text:p>
                  <text:p text:style-name="P14"><text:span text:style-name="T14">Он полон капели и пахнет </text:span><text:span text:style-name="Strong_20_Emphasis"><text:span text:style-name="T14">весной</text:span></text:span><text:span text:style-name="T14">. </text:span><text:span text:style-name="T15">(Сосулька)</text:span></text:p>
                  <text:p text:style-name="P11">Не пешеход, а идёт.</text:p>
                  <text:p text:style-name="P11">Мокнут люди у ворот.</text:p>
                  <text:p text:style-name="P11">Ловит дворник его в кадку.</text:p>
                  <text:p text:style-name="P11">Очень трудная загадка? <text:span text:style-name="T1">(дождь)</text:span></text:p>
                  <text:p text:style-name="P14"><text:span text:style-name="T17">4. Выучите с ребенком стихотворение </text:span><text:span text:style-name="T16">«</text:span><text:span text:style-name="Strong_20_Emphasis"><text:span text:style-name="T16">Весна</text:span></text:span><text:span text:style-name="T16">»</text:span><text:span text:style-name="T17"> </text:span><text:span text:style-name="T16">(И. Токмакова)</text:span></text:p>
                  <text:p text:style-name="P14"><text:span text:style-name="T14">К нам </text:span><text:span text:style-name="Strong_20_Emphasis"><text:span text:style-name="T14">весна шагает</text:span></text:span></text:p>
                  <text:p text:style-name="P11">Быстрыми шагами,</text:p>
                  <text:p text:style-name="P11">И сугробы тают</text:p>
                  <text:p text:style-name="P11">Под её ногами.</text:p>
                  <text:p text:style-name="P11">Чёрные проталины,</text:p>
                  <text:p text:style-name="P11"><text:soft-page-break/>На полях видны.</text:p>
                  <text:p text:style-name="P11">Видно очень тёплые</text:p>
                  <text:p text:style-name="P14"><text:span text:style-name="T14">Ноги у </text:span><text:span text:style-name="Strong_20_Emphasis"><text:span text:style-name="T14">весны</text:span></text:span><text:span text:style-name="T14">.</text:span></text:p>
                  <text:p text:style-name="P13">5. Пальчиковые игры</text:p>
                  <text:p text:style-name="P12">«Кораблик»</text:p>
                  <text:p text:style-name="P11">По реке плывет кораблик,</text:p>
                  <text:p text:style-name="P12">(ладони соединить лодочкой)</text:p>
                  <text:p text:style-name="P11">Он плывет издалека.</text:p>
                  <text:p text:style-name="P12">(выполнять волнообразные движения руками)</text:p>
                  <text:p text:style-name="P11">На кораблике четыре</text:p>
                  <text:p text:style-name="P11">Очень храбрых моряка.</text:p>
                  <text:p text:style-name="P12">(показать одновременно по 4 - ре пальца на каждой руке)</text:p>
                  <text:p text:style-name="P11">У них ушки на макушке</text:p>
                  <text:p text:style-name="P12">(сложить обе ладони к макушке)</text:p>
                  <text:p text:style-name="P11">У них длинные хвосты.</text:p>
                  <text:p text:style-name="P12">(пальцы рук сложить в щепотку и развести в стороны)</text:p>
                  <text:p text:style-name="P11">И страшны им только кошки,</text:p>
                  <text:p text:style-name="P11">Только кошки и коты.</text:p>
                  <text:p text:style-name="P12">(пальцами обеих рук совершать царапающие движения)</text:p>
                  <text:p text:style-name="P12">«Алые цветы»</text:p>
                  <text:p text:style-name="P11">Наши алые цветы распускают лепестки, <text:span text:style-name="T1">(Плавно разжать пальцы)</text:span></text:p>
                  <text:p text:style-name="P11">Ветерок чуть дышит, лепестки колышет. <text:span text:style-name="T1">(Помахать руками перед собой)</text:span></text:p>
                  <text:p text:style-name="P11">Наши алые цветки закрывают лепестки, <text:span text:style-name="T1">(Плавно сжать пальцы)</text:span></text:p>
                  <text:p text:style-name="P11"><text:soft-page-break/>Тихо засыпают, головой качают. <text:span text:style-name="T1">(Плавно опустить их на стол)</text:span></text:p>
                  <text:p text:style-name="P13">6.<text:span text:style-name="T2">Дыхательная гимнастика</text:span>:</text:p>
                  <text:p text:style-name="P11"><text:span text:style-name="T1">«Весенний ветерок»</text:span>: набрать побольше воздуха и длительно подуть, вытянув губы <text:span text:style-name="T1">«трубочкой»</text:span>.</text:p>
                  <text:p text:style-name="P11"><text:span text:style-name="T1">«Подуй на кораблик»</text:span>: подуть на бумажный кораблик, плавающий в тазу.</text:p>
                  <text:p text:style-name="P13">7. Голосовые упражнения</text:p>
                  <text:p text:style-name="P12">«Лягушата»</text:p>
                  <text:p text:style-name="P11">Произносить <text:span text:style-name="T1">«ква-ква»</text:span> с разной интонацией, в разном темпе и разным голосом <text:span text:style-name="T1">(тоненьким, грубым, звонким, весёлым, сердитым и т. д.)</text:span>.</text:p>
                  <text:p text:style-name="P11"><text:span text:style-name="T2">Лягушата на реке закричали</text:span>: «Кве-ке-ке!</text:p>
                  <text:p text:style-name="P11">Ква-ква-ква! Кви-ки-ки!</text:p>
                  <text:p text:style-name="P11">Веселимся у реки!</text:p>
                  <text:p text:style-name="P11">Ква! Ква! Ква! Ква!</text:p>
                  <text:p text:style-name="P12">«Капель»</text:p>
                  <text:p text:style-name="P11">Произносить слоговой ряд <text:span text:style-name="T1">«кап-кап-кап»</text:span> с разной интонацией, в разном темпе и с различной силой голоса.</text:p>
                  <text:p text:style-name="P11"><text:span text:style-name="T2">Большие капли капают</text:span>: КАП! КАП! КАП!</text:p>
                  <text:p text:style-name="P11"><text:span text:style-name="T2">Маленькие капельки</text:span>: кап-кап-кап-кап-…</text:p>
                  <text:p text:style-name="P13">8.<text:span text:style-name="T2">Физкультминутки</text:span>:</text:p>
                  <text:p text:style-name="P11"><text:span text:style-name="T1">«Подснежники просыпаются»</text:span>.</text:p>
                  <text:p text:style-name="P11">Дети садятся на корточки и закрывают глаза.</text:p>
                  <text:p text:style-name="P11">Вот подснежники проснулись,</text:p>
                  <text:p text:style-name="P11">Улыбнулись, потянулись.</text:p>
                  <text:p text:style-name="P11">Раз – росой они умылись.</text:p>
                  <text:p text:style-name="P11"><text:soft-page-break/>Два – изящно покружились.</text:p>
                  <text:p text:style-name="P11">Три – нагнулись и присели.</text:p>
                  <text:p text:style-name="P11">И на солнце поглядели.</text:p>
                  <text:p text:style-name="P12">(Выполняют движения по тексту)</text:p>
                  <text:p text:style-name="P14"><text:span text:style-name="T15">«</text:span><text:span text:style-name="Strong_20_Emphasis"><text:span text:style-name="T15">Весна пришла</text:span></text:span><text:span text:style-name="T15">»</text:span></text:p>
                  <text:p text:style-name="P11">Солнце, солнце высоко</text:p>
                  <text:p text:style-name="P12">(На цыпочках руки тянем вверх)</text:p>
                  <text:p text:style-name="P11">Нам от солнышка тепло</text:p>
                  <text:p text:style-name="P11"><text:span text:style-name="T1">(Легкие поглаживания руками по лицу)</text:span>.</text:p>
                  <text:p text:style-name="P11">Тает снег от лучей, <text:span text:style-name="T1">(Приседание)</text:span></text:p>
                  <text:p text:style-name="P11">Звонко побежал ручей,</text:p>
                  <text:p text:style-name="P11"><text:span text:style-name="T1">(Бег по кругу)</text:span>.</text:p>
                  <text:p text:style-name="P11">Вы за ручейком бегите,</text:p>
                  <text:p text:style-name="P11">Лужи все перешагните,</text:p>
                  <text:p text:style-name="P11"><text:span text:style-name="T1">(Ходьба по кругу)</text:span>.</text:p>
                  <text:p text:style-name="P13">9. Чтение художественной литературы</text:p>
                  <text:p text:style-name="P11">Песенки, потешки <text:span text:style-name="T1">«Как у нашего кота»</text:span>, <text:span text:style-name="T1">«Жили у бабуси»</text:span>, <text:span text:style-name="T1">«Травка муравка»</text:span></text:p>
                  <text:p text:style-name="P11">Л. Аграчёва <text:span text:style-name="T1">«Весело аукнула»</text:span></text:p>
                  <text:p text:style-name="P11">Весело аукнула</text:p>
                  <text:p text:style-name="P14"><text:span text:style-name="T14">Из лесу </text:span><text:span text:style-name="Strong_20_Emphasis"><text:span text:style-name="T14">весна</text:span></text:span><text:span text:style-name="T14">,</text:span></text:p>
                  <text:p text:style-name="P11">Ей медведь откликнулся</text:p>
                  <text:p text:style-name="P11">Проурчав со сна.</text:p>
                  <text:p text:style-name="P11">Поскакали зайки к ней,</text:p>
                  <text:p text:style-name="P11"><text:soft-page-break/>Прилетел к ней грач;</text:p>
                  <text:p text:style-name="P11">Покатился ёжик вслед,</text:p>
                  <text:p text:style-name="P11">Как колючий мяч.</text:p>
                  <text:p text:style-name="P11">Всполошилась белочка,</text:p>
                  <text:p text:style-name="P11">Глянув из дупла, -</text:p>
                  <text:p text:style-name="P11">Дождалась пушистая</text:p>
                  <text:p text:style-name="P11">Света и тепла!</text:p>
                  <text:p text:style-name="P11">Гордо приосанился</text:p>
                  <text:p text:style-name="P11">Посветлевший бор;</text:p>
                  <text:p text:style-name="P11">На ветвях коричневых</text:p>
                  <text:p text:style-name="P11">Грянул птичий хор.</text:p>
                  <text:p text:style-name="P14"><text:span text:style-name="T14">И. Ревю </text:span><text:span text:style-name="T15">«Детская сказка о </text:span><text:span text:style-name="Strong_20_Emphasis"><text:span text:style-name="T15">весне</text:span></text:span><text:span text:style-name="T15">»</text:span></text:p>
                  <text:p text:style-name="P11">В природе творилось что-то непонятное. Зайчонок, Бельчонок и Лисёнок, привыкшие к белому снегу, стали замечать, что он начал чернеть. Показались первые проталины. На лесной дорожке растаял лёд, а на болоте, что в зарослях леса, появились первые серовато-тёмные пятна талой воды.</text:p>
                  <text:p text:style-name="P11">Солнце так и льёт на землю свои весенние золотые лучи. Носатый грач, прилетевший из теплых стран, усердно сооружает гнездо из сухих веток, выстилает дно сухой травой. Он использует в строительстве различный мусор.</text:p>
                  <text:p text:style-name="P14"><text:span text:style-name="T14">Зайчонок, Бельчонок и Лисёнок, безуспешно пытавшиеся отыскать Зимнюю Хозяйку, решили расспросить своих мам и пап, о том, что происходит вокруг. </text:span><text:span text:style-name="T15">«Это — </text:span><text:span text:style-name="Strong_20_Emphasis"><text:span text:style-name="T15">Весна</text:span></text:span><text:span text:style-name="T15">»</text:span><text:span text:style-name="T14">, — пояснили </text:span><text:span text:style-name="Strong_20_Emphasis"><text:span text:style-name="T14">родители</text:span></text:span><text:span text:style-name="T14">, — «чудесное время года, когда пробуждается природа, светлые дни становятся длиннее. Скоро-скоро наберёт силу молодая трава, а на деревьях и кустарниках появятся первые клейкие листочки». Зверята ещё никогда не видели </text:span><text:span text:style-name="Strong_20_Emphasis"><text:span text:style-name="T14">Весну</text:span></text:span><text:span text:style-name="T14">. Они чувствовали, что приходит что-то радостное и теплое.</text:span></text:p>
                  <text:p text:style-name="P11"><text:soft-page-break/>Однажды в солнечный день Зайчонок, Бельчонок и Лисёнок услышали необычные звуки <text:span text:style-name="T1">«курлык, курлык»</text:span>. Кто курлыкает? Журавли. Остановившись на привал недалеко от воды,<text:span text:style-name="T2">птицы устроили настоящий весенний танец</text:span>: весело подпрыгивали, ритмично махали крыльями, ходили гарцующей походкой. Это было увлекательное зрелище.</text:p>
                  <text:p text:style-name="P14"><text:span text:style-name="T14">Зайчонок, Бельчонок и Лисёнок хлопали в ладоши и не заметили, как сзади кто-то тихонечко подошёл. Оглянувшись, они увидели настоящую красавицу – </text:span><text:span text:style-name="Strong_20_Emphasis"><text:span text:style-name="T14">Весну-Весницу</text:span></text:span><text:span text:style-name="T14">, Красную девицу. </text:span><text:span text:style-name="T15">«Вы рады моему приходу, дорогие обитатели леса?»</text:span><text:span text:style-name="T14"> — спросила она.</text:span></text:p>
                  <text:p text:style-name="P14"><text:span text:style-name="T14">Зайчонок, который умудрился встать так, что у него одно ухо припекало солнышко, а другое мёрзло в тени, за всех радостно поприветствовал </text:span><text:span text:style-name="Strong_20_Emphasis"><text:span text:style-name="T14">Красавицу-Весну</text:span></text:span><text:span text:style-name="T14">. И хотя ему было немного жаль, что больше нельзя покататься с ледяной горы, или прыгать в сугробы, от холода он совсем устал. Ему так хотелось, чтобы было светло и тепло и можно было в любой момент полакомиться молодыми побегами деревьев и кустарников. Он был рад, что пришла </text:span><text:span text:style-name="Strong_20_Emphasis"><text:span text:style-name="T14">Весна</text:span></text:span><text:span text:style-name="T14">.</text:span></text:p>
                  <text:p text:style-name="P14"><text:span text:style-name="T14">А </text:span><text:span text:style-name="Strong_20_Emphasis"><text:span text:style-name="T14">Красавица-Весна</text:span></text:span><text:span text:style-name="T14"> научила зверят делать кораблики из лёгкой коры и пускать их по весёлому, журчащему, серебристому ручью. Далеко-далеко. То-то радости было!</text:span></text:p>
                  <text:p text:style-name="P12">«Храбрец молодец»</text:p>
                  <text:p text:style-name="P11">Отправилась однажды лиса в село за добычей. Видит - петух на дереве сидит, кукарекает. Лиса к дереву подобралась,<text:span text:style-name="T2">а достать петуха не может</text:span>: высоко забрался петух. </text:p>
                  <text:p text:style-name="P11">- Петушок, петушок, что это ты наверху делаешь? - спрашивает лиса.</text:p>
                  <text:p text:style-name="P11">- Песни пою, всех веселю, - отвечает петух, а у самого при виде лисы сердце от страха так и замерло.</text:p>
                  <text:p text:style-name="P11">- Э, хватит тебе петь! - говорит лиса. - Слети ко мне! Да скорей! Надо солнце просить, надо солнце молить, чтоб оно зашло побыстрее. А то так жжет, так <text:soft-page-break/>жжет. В поле все как есть сгорит!</text:p>
                  <text:p text:style-name="P11">- Ох, кума Лиса, - отвечает петух, - дайка я еще разок пропою, моих малых цыплят да кур созову. Все станем солнце просить. А с ними, глядишь, и собаки прибегут.</text:p>
                  <text:p text:style-name="P11">- Как собаки? Зачем собаки? - всполошилась лиса.</text:p>
                  <text:p text:style-name="P11">- А как же без собак? Солнце любит, когда собаки его просят. Собаки, кума Лиса, непременно придут.<text:span text:style-name="T2">Да во-о-он я вижу</text:span>: они уже со всех ног сюда мчатся. Тут петух вытянул шею и закукарекал что есть мочи. А лиса - шмыг в кусты.</text:p>
                  <text:p text:style-name="P11">- Начинайте без меня! - кричит. - Я потом приду. Я, знаешь, привыкла, прежде чем к солнцу обратиться, сначала умыться. А сегодня так спешила, что об этом в спешке и позабыла. Как бы солнце на меня не рассердилось!</text:p>
                  <text:p text:style-name="P11">И скрылась в чаще.</text:p>
                  <text:p text:style-name="P11"><text:span text:style-name="T2">А петух от радости пуще того раскукарекался</text:span>: вот он какой храбрец-молодец! Своим умом-разумом хитрую куму Лису победил!</text:p>
                </text:section>
              </text:section>
            </text:section>
          </text:section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4T11:56:35.534000000</dc:date>
    <meta:editing-duration>PT9M21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9" meta:paragraph-count="157" meta:word-count="1239" meta:character-count="8364" meta:non-whitespace-character-count="7243"/>
  </office:meta>
</office:document-meta>
</file>